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van een school tot vijf appartementen en het bouwen van twaalf woningen - [adres, plaats, Emmasingel 37, 37A t/m 37D en Begijnhofstraat 13 t/m 35 (oneven),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mmasingel 37, 37A t/m 37D en Begijnhofstraat 13 t/m 35 (oneven), Weert (v), verbouwen van een school tot vijf appartementen en het bouwen van twaalf woningen, 21 sept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22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2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2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535.266 362719.211</meta:user-defined>
    <meta:user-defined meta:name="DC.title">Gemeente Weert - verlening omgevingsvergunning - verbouwen van een school tot vijf appartementen en het bouwen van twaalf woningen - [adres, plaats, Emmasingel 37, 37A t/m 37D en Begijnhofstraat 13 t/m 35 (oneven), Weert</meta:user-defined>
    <meta:user-defined meta:name="OVERHEID.PostcodeHuisnummer/OVERHEIDop.postcodeHuisnummer">6001BA 37</meta:user-defined>
    <meta:user-defined meta:name="OVERHEIDop.straatnaam">Emmasingel</meta:user-defined>
    <meta:user-defined meta:name="OVERHEIDop.woonplaats">Weert</meta:user-defined>
    <meta:user-defined meta:name="DCTERMS.W3CDTF/DCTERMS.available">2020-09-30</meta:user-defined>
    <meta:user-defined meta:name="DCTERMS.W3CDTF/OVERHEIDop.jaargang">2020</meta:user-defined>
    <meta:user-defined meta:name="OVERHEIDop.publicationIssue">250221</meta:user-defined>
    <meta:user-defined meta:name="OVERHEIDop.GmbID/DC.identifier">gmb-2020-250221</meta:user-defined>
    <meta:user-defined meta:name="OVERHEIDop.versieInformatie"/>
  </office:meta>
</office:document-meta>
</file>