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 bomen vanwege de bouw van een islamitisch centrum en herplant van meerdere bomen - Olaf Palmelaan, naast de brandweerkazer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laf Palmelaan, naast de brandweerkazerne, Zoetermeer, kappen van zes bomen vanwege de bouw van een islamitisch centrum en herplant van meerdere bomen, WB20200049 (ontvangen d.d. 20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2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49 </meta:user-defined>
    <dc:language>nl</dc:language>
    <meta:user-defined meta:name="OVERHEID.EPSG28992/DC.spatial">95929 452090</meta:user-defined>
    <meta:user-defined meta:name="DC.title">Gemeente Zoetermeer - aanvraag omgevingsvergunning - kappen van zes bomen vanwege de bouw van een islamitisch centrum en herplant van meerdere bomen - Olaf Palmelaan, naast de brandweerkazerne, Zoetermeer</meta:user-defined>
    <meta:user-defined meta:name="OVERHEID.PostcodeHuisnummer/OVERHEIDop.postcodeHuisnummer">2729NA 3n</meta:user-defined>
    <meta:user-defined meta:name="OVERHEIDop.straatnaam">Olof Palmelaa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2</meta:user-defined>
    <meta:user-defined meta:name="OVERHEIDop.GmbID/DC.identifier">gmb-2020-25022</meta:user-defined>
    <meta:user-defined meta:name="OVERHEIDop.versieInformatie"/>
  </office:meta>
</office:document-meta>
</file>