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houdende dak en slopen van een schuur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Kenmerk: SXO-2020-05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2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6.6 478986.6</meta:user-defined>
    <meta:user-defined meta:name="DC.title">Sloopmelding voor het saneren van het asbesthoudende dak en slopen van een schuur op de locatie Middendijk 54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18</meta:user-defined>
    <meta:user-defined meta:name="OVERHEIDop.GmbID/DC.identifier">gmb-2020-250218</meta:user-defined>
    <meta:user-defined meta:name="OVERHEIDop.versieInformatie"/>
  </office:meta>
</office:document-meta>
</file>