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Winkelcentrum Gro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728</text:span>
          </text:p>
            <text:p text:style-name="common-al">Gemeente Amstelveen heeft op 27 december 2019 een aanvraag standplaatsvergunning ontvangen voor Glasvezel informatiepunt op 12 en 13 februari 2020. De locatie is Winkelcentrum Groenho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8.2 478081.52</meta:user-defined>
    <meta:user-defined meta:name="DC.title">Gemeente Amstelveen - aanvraag standplaatsvergunning ontvangen - Winkelcentrum Groenhof</meta:user-defined>
    <meta:user-defined meta:name="OVERHEID.PostcodeHuisnummer/OVERHEIDop.postcodeHuisnummer">1186EP 1</meta:user-defined>
    <meta:user-defined meta:name="OVERHEIDop.straatnaam">Groenhof</meta:user-defined>
    <meta:user-defined meta:name="OVERHEIDop.woonplaats">Amstelve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502</meta:user-defined>
    <meta:user-defined meta:name="OVERHEIDop.GmbID/DC.identifier">gmb-2020-2502</meta:user-defined>
    <meta:user-defined meta:name="OVERHEIDop.versieInformatie"/>
  </office:meta>
</office:document-meta>
</file>