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Wet milieubeheer - Korevaarstraat 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n op 13 augustus 2020 maatwerkvoorschriften voor ontheffing van het</text:p>
            <text:p text:style-name="common-al">hebben van een vetafscheider geweigerd op grond van het Activiteitenbesluit aan Onestà IJssalon &amp; Pizzeria voor de locatie Korevaarstraat 5 te Leiden.</text:p>
            <text:p text:style-name="common-al">
            <text:span text:style-name="nadrukvet">Bezwaar</text:span>
          </text:p>
            <text:p text:style-name="common-al">Tegen deze beschikking kunnen belanghebbenden binnen zes weken na de verzenddatum een bezwaarschrift indienen, gericht aan college van</text:p>
            <text:p text:style-name="common-al">burgemeester en wethouders van de gemeente Leiden, per adres van de</text:p>
            <text:p text:style-name="common-al">Omgevingsdienst West-Holland, Postbus 159, 2300 AD Leiden o.v.v. 'bezwaarschrift</text:p>
            <text:p text:style-name="common-al">Korevaarstraat 5 te Leiden'.</text:p>
            <text:p text:style-name="common-al">De volgende onderdelen moeten in het bezwaarschrift zijn opgenomen:</text:p>
            <text:list text:style-name="id1-3-2-1-1-9">
              <text:list-item text:style-override="id1-3-2-1-1-9-1">
                <text:number>1.</text:number>
                <text:p text:style-name="al">de dagtekening;</text:p>
              </text:list-item>
              <text:list-item text:style-override="id1-3-2-1-1-9-2">
                <text:number>2.</text:number>
                <text:p text:style-name="al">een omschrijving van de beschikking waartegen het bezwaar is gericht;</text:p>
              </text:list-item>
              <text:list-item text:style-override="id1-3-2-1-1-9-3">
                <text:number>3.</text:number>
                <text:p text:style-name="al">de naam en adres van de indiener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  <text:list-item text:style-override="id1-3-2-1-1-9-5">
                <text:number>5.</text:number>
                <text:p text:style-name="al">de ondertekening.</text:p>
              </text:list-item>
            </text:list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</text:p>
            <text:p text:style-name="common-al">verzoek om voorlopige voorziening worden gedaan. Hiermee voorkomt u dat dit besluit</text:p>
            <text:p text:style-name="common-al">van kracht wordt in afwachting van de behandeling van het bezwaarschrift. U stuurt uw</text:p>
            <text:p text:style-name="common-al">verzoek om voorlopige voorziening naar: de Voorzieningenrechter van de rechtbank</text:p>
            <text:p text:style-name="common-al">Den Haag, sector bestuursrecht, Postbus 20302, 2500 EH Den Haag. Dit verzoekschrift</text:p>
            <text:p text:style-name="common-al">kunt u ook digitaal indienen bij genoemde rechtbank via</text:p>
            <text:p text:style-name="common-al">http://loket.rechtspraak.nl/bestuursrecht. Daarvoor moet u wel beschikken over een</text:p>
            <text:p text:style-name="common-al">elektronische handtekening (DigiD). Kijk op bovengenoemde website voor de precieze</text:p>
            <text:p text:style-name="common-al">voorwaarden.</text:p>
            <text:p text:style-name="common-al">Wij verzoeken u een afschrift van het verzoek om voorlopige voorziening toe te sturen</text:p>
            <text:p text:style-name="common-al">aan: college van burgemeester en wethouders van de gemeente Leiden, per adres</text:p>
            <text:p text:style-name="common-al">Omgevingsdienst West-Holland, Postbus 159, 2300 AD Leiden. 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1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12648</meta:user-defined>
    <meta:user-defined meta:name="DCTERMS.abstract">maatwerkvoorschriften voor ontheffing van het hebben van een vetafscheider geweigerd op grond van het Activiteitenbesluit </meta:user-defined>
    <dc:language>nl</dc:language>
    <meta:user-defined meta:name="OVERHEID.EPSG28992/DC.spatial">93824.735 463445.968</meta:user-defined>
    <meta:user-defined meta:name="DC.title">Beschikking Wet milieubeheer - Korevaarstraat 5 te Leiden</meta:user-defined>
    <meta:user-defined meta:name="OVERHEID.PostcodeHuisnummer/OVERHEIDop.postcodeHuisnummer">2311JS 5</meta:user-defined>
    <meta:user-defined meta:name="OVERHEIDop.straatnaam">Korevaarstraat</meta:user-defined>
    <meta:user-defined meta:name="OVERHEIDop.woonplaats">Lei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199</meta:user-defined>
    <meta:user-defined meta:name="OVERHEIDop.GmbID/DC.identifier">gmb-2020-250199</meta:user-defined>
    <meta:user-defined meta:name="OVERHEIDop.versieInformatie"/>
  </office:meta>
</office:document-meta>
</file>