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CROMVOIRTSE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Cromvoirtsepad</text:span>
            <text:span text:style-name="nadrukvet"> 5, kappen van zes bomen in verband met de herinrichting van het perceel, OV202012</text:span>
            <text:span text:style-name="nadrukvet">49, ingekomen 27 sept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019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386.6 406485.2</meta:user-defined>
    <meta:user-defined meta:name="DC.title">GEMEENTE VUGHT - INGEKOMEN AANVRAAG OMGEVINGSVERGUNNING AANLEG – CROMVOIRTSEPAD 5</meta:user-defined>
    <meta:user-defined meta:name="OVERHEID.PostcodeHuisnummer/OVERHEIDop.postcodeHuisnummer">5263NN 5</meta:user-defined>
    <meta:user-defined meta:name="OVERHEIDop.straatnaam">Cromvoirtsepad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197</meta:user-defined>
    <meta:user-defined meta:name="OVERHEIDop.GmbID/DC.identifier">gmb-2020-250197</meta:user-defined>
    <meta:user-defined meta:name="OVERHEIDop.versieInformatie"/>
  </office:meta>
</office:document-meta>
</file>