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bouwen entreeportaal en verbouwen van een bedrijfsruimte - Rissezijweg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Rissezijweg 2, Weert, bouwen entreeportaal en verbouwen van een bedrijfsruimte.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019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Huisvesting | Organisatie en beleid</meta:user-defined>
    <dc:language>nl</dc:language>
    <meta:user-defined meta:name="OVERHEID.EPSG28992/DC.spatial">179410.286 363796.048</meta:user-defined>
    <meta:user-defined meta:name="DC.title">Gemeente Weert - verlenging beslistermijn omgevingsvergunning - bouwen entreeportaal en verbouwen van een bedrijfsruimte - Rissezijweg 2, Weert</meta:user-defined>
    <meta:user-defined meta:name="OVERHEID.PostcodeHuisnummer/OVERHEIDop.postcodeHuisnummer">6004RV 2</meta:user-defined>
    <meta:user-defined meta:name="OVERHEIDop.straatnaam">Rissezijweg</meta:user-defined>
    <meta:user-defined meta:name="OVERHEIDop.woonplaats">Wee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96</meta:user-defined>
    <meta:user-defined meta:name="OVERHEIDop.GmbID/DC.identifier">gmb-2020-250196</meta:user-defined>
    <meta:user-defined meta:name="OVERHEIDop.versieInformatie"/>
  </office:meta>
</office:document-meta>
</file>