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Locushout, naast nummer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cushout, naast nummer 39, Zoetermeer, kappen van een onveilige boom en herplant van een boom, WB20200054 (ontvangen d.d. 22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54 </meta:user-defined>
    <dc:language>nl</dc:language>
    <meta:user-defined meta:name="OVERHEID.EPSG28992/DC.spatial">91474 450902</meta:user-defined>
    <meta:user-defined meta:name="DC.title">Gemeente Zoetermeer - aanvraag omgevingsvergunning - kappen van een onveilige boom en herplant van een boom - Locushout, naast nummer 39, Zoetermeer</meta:user-defined>
    <meta:user-defined meta:name="OVERHEID.PostcodeHuisnummer/OVERHEIDop.postcodeHuisnummer">2719</meta:user-defined>
    <meta:user-defined meta:name="OVERHEIDop.straatnaam">Locushout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18</meta:user-defined>
    <meta:user-defined meta:name="OVERHEIDop.GmbID/DC.identifier">gmb-2020-25018</meta:user-defined>
    <meta:user-defined meta:name="OVERHEIDop.versieInformatie"/>
  </office:meta>
</office:document-meta>
</file>