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C (vervangen kozijn monumentaal pand); 700643;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22C (vervangen kozijn monumentaal pand); 700643;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1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643</meta:user-defined>
    <meta:user-defined meta:name="DCTERMS.abstract">vervangen kozijn monumentaal pand</meta:user-defined>
    <dc:language>nl</dc:language>
    <meta:user-defined meta:name="OVERHEID.EPSG28992/DC.spatial">140133.209 470590.492</meta:user-defined>
    <meta:user-defined meta:name="DC.title">Vaartweg 22C (vervangen kozijn monumentaal pand); 700643; 24-09-20; Aanvraag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178</meta:user-defined>
    <meta:user-defined meta:name="OVERHEIDop.GmbID/DC.identifier">gmb-2020-250178</meta:user-defined>
    <meta:user-defined meta:name="OVERHEIDop.versieInformatie"/>
  </office:meta>
</office:document-meta>
</file>