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angswegen gemeente Horst aan de Maas, verleende vergunning op basis van de Algemene Plaatselijke Verordening (besluitdatum 28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Plaatsen van 30 driehoeks reclameborden tbv open dag Cita Verde College, periode 26 oktober t/m 9 november 2020 en 18 januari t/m 1 februari 2021 door ESH Media.</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9 sept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017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7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7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196 382468</meta:user-defined>
    <meta:user-defined meta:name="DC.title">toegangswegen gemeente Horst aan de Maas, verleende vergunning op basis van de Algemene Plaatselijke Verordening (besluitdatum 28 september 2020)</meta:user-defined>
    <meta:user-defined meta:name="OVERHEID.PostcodeHuisnummer/OVERHEIDop.postcodeHuisnummer">5963NJ 8</meta:user-defined>
    <meta:user-defined meta:name="OVERHEIDop.straatnaam">Spoorweg</meta:user-defined>
    <meta:user-defined meta:name="OVERHEIDop.woonplaats">Hegelsom</meta:user-defined>
    <meta:user-defined meta:name="DCTERMS.W3CDTF/DCTERMS.available">2020-09-30</meta:user-defined>
    <meta:user-defined meta:name="DCTERMS.W3CDTF/OVERHEIDop.jaargang">2020</meta:user-defined>
    <meta:user-defined meta:name="OVERHEIDop.publicationIssue">250176</meta:user-defined>
    <meta:user-defined meta:name="OVERHEIDop.GmbID/DC.identifier">gmb-2020-250176</meta:user-defined>
    <meta:user-defined meta:name="OVERHEIDop.versieInformatie"/>
  </office:meta>
</office:document-meta>
</file>