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ingediende aanvraag omgevingsvergunning, kappen van één linde, Niesoordlaan 48, 9681 CX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16 september 2020 stond vermeld dat op 7 september 2020 een omgevingsvergunning is aangevraagd voor het kappen van twee lindes, Niesoordlaan 48, 9681 CX Midwolda. Dit moet zijn voor het kappen van één linde.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1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290 579277</meta:user-defined>
    <meta:user-defined meta:name="DC.title">Gemeente Oldambt, rectificatie ingediende aanvraag omgevingsvergunning, kappen van één linde, Niesoordlaan 48, 9681 CX Midwolda</meta:user-defined>
    <meta:user-defined meta:name="OVERHEID.PostcodeHuisnummer/OVERHEIDop.postcodeHuisnummer">9681CX 48</meta:user-defined>
    <meta:user-defined meta:name="OVERHEIDop.straatnaam">Niesoordlaan</meta:user-defined>
    <meta:user-defined meta:name="OVERHEIDop.woonplaats">Midwol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73</meta:user-defined>
    <meta:user-defined meta:name="OVERHEIDop.GmbID/DC.identifier">gmb-2020-250173</meta:user-defined>
    <meta:user-defined meta:name="OVERHEIDop.versieInformatie"/>
  </office:meta>
</office:document-meta>
</file>