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5-3-3">
      <text:list-level-style-bullet text:bullet-char="○" text:level="1">
        <style:list-level-properties text:min-label-width="10mm"/>
      </text:list-level-style-bullet>
    </text:list-style>
    <text:list-style style:name="id1-3-2-2-7-2-3-5-3-4">
      <text:list-level-style-bullet text:bullet-char="○" text:level="1">
        <style:list-level-properties text:min-label-width="10mm"/>
      </text:list-level-style-bullet>
    </text:list-style>
    <text:list-style style:name="id1-3-2-2-7-2-3-5-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 blauwe zone Gemert-Bakel 2020</text:p>
      <text:section text:name="regeling_id1-3-2" text:style-name="regeling">
        <text:section text:name="aanhef_id1-3-2-1" text:style-name="aanhef">
          <text:section text:name="preambule_id1-3-2-1-1" text:style-name="preambule">
            <text:p text:style-name="al">Deze beleidsregels zijn opgesteld voor het behandelen van aanvragen om ontheffing van de parkeerschijfzone (blauwe zone) in het centrum van Gemert. De blauwe zone is als zodanig door het college van burgemeester en wethouders aangewezen. Binnen de blauwe zone geldt, op de plaatsen voorzien van een blauwe streep, op maandag tot en met zaterdag van 9:00 tot 18:00 uur en vrijdag van 18.00-21.00 uur (koopavond) een maximum parkeerduur van 2 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a.</text:number>
                <text:p text:style-name="al">Blauwe zone: de parkeerschijfzone als bedoeld in artikel 25 van het Reglement verkeersregels en verkeerstekens (RVV 1990), aangeduid met de borden E10 (zone) en E11 (zone) en een blauwe streep langs de parkeervakken;</text:p>
              </text:list-item>
              <text:list-item text:style-override="id1-3-2-2-1-3-2">
                <text:number>b.</text:number>
                <text:p text:style-name="al">Ontheffing: een door of namens burgemeester en wethouders te verstrekken ontheffing waarmee zonder tijdsduurbeperking in de blauwe zone geparkeerd mag worden;</text:p>
              </text:list-item>
              <text:list-item text:style-override="id1-3-2-2-1-3-3">
                <text:number>c.</text:number>
                <text:p text:style-name="al">Ontheffinghouder: de natuurlijke persoon of rechtspersoon aan wie een ontheffing is verleend;</text:p>
              </text:list-item>
              <text:list-item text:style-override="id1-3-2-2-1-3-4">
                <text:number>d.</text:number>
                <text:p text:style-name="al">Bewoners: personen die staan ingeschreven in de gemeentelijke basisadministratie op een adres binnen de blauwe zone;</text:p>
              </text:list-item>
              <text:list-item text:style-override="id1-3-2-2-1-3-5">
                <text:number>e.</text:number>
                <text:p text:style-name="al">Bedrijven: alle instellingen waar bedrijfs- of beroepsmatig werkzaamheden worden verricht;</text:p>
              </text:list-item>
              <text:list-item text:style-override="id1-3-2-2-1-3-6">
                <text:number>f.</text:number>
                <text:p text:style-name="al">Eigen parkeergelegenheid: een parkeerplaats in een garage of op een terrein, waarover de aanvrager beschikt of de beschikking kan krijgen.(bijvoorbeeld een parkeerplaats in een garage onder een appartementencomplex);</text:p>
              </text:list-item>
              <text:list-item text:style-override="id1-3-2-2-1-3-7">
                <text:number>g.</text:number>
                <text:p text:style-name="al">Motorvoertuig: alle gemotoriseerde voertuigen behalve bromfietsen (inclusief snorfietsen), fietsen met trapondersteuning en gehandicaptenvoertuigen, bestemd om anders dan langs rails te worden voortbewogen.</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
          </text:section>
          <text:section text:name="artikel_id1-3-2-2-2" text:style-name="artikel">
            <text:p text:style-name="artikel_kop_titel"><text:span text:style-name="artikel_kop_label">ARTIKEL</text:span> <text:span text:style-name="artikel_kop_nr">2.</text:span> ALGEMENE REGELS BIJ VERLENING VAN ONTHEFFING</text:p>
            <text:list text:style-name="id1-3-2-2-2-2">
              <text:list-item text:style-override="id1-3-2-2-2-2">
                <text:number>1.</text:number>
                <text:p text:style-name="al">Het college van burgemeester en wethouders kan een ontheffing verlenen voor het parkeren binnen een blauwe zone zoals bedoeld in artikel 87 van het Reglement verkeersregels en verkeerstekens (RVV 1990); Deze ontheffing kan worden verleend met inachtneming van het gestelde in artikel 3 tot en met 11.</text:p>
              </text:list-item>
              <text:list-item text:style-override="id1-3-2-2-2-3">
                <text:number>2.</text:number>
                <text:p text:style-name="al">De in het eerste lid bedoelde ontheffing kan worden onderscheiden in een ontheffing voor bewoners ,ontheffing voor bedrijven en een tijdelijke ontheffing voor bedrijven die werkzaamheden uitvoeren in het centrum.</text:p>
              </text:list-item>
              <text:list-item text:style-override="id1-3-2-2-2-4">
                <text:number>3.</text:number>
                <text:p text:style-name="al">Ontheffingen zijn kentekengebonden en worden alleen verleend voor motorvoertuigen.</text:p>
              </text:list-item>
              <text:list-item text:style-override="id1-3-2-2-2-5">
                <text:number>4.</text:number>
                <text:p text:style-name="al">Ontheffingen worden verleend voor twee jaren na ingangsdatum of een deel daarvan, doch tenminste voor één kalendermaand.</text:p>
              </text:list-item>
              <text:list-item text:style-override="id1-3-2-2-2-6">
                <text:number>5.</text:number>
                <text:p text:style-name="al">Na twee jaren na ingangsdatum van de ontheffing is het mogelijk om een parkeerontheffing te verlengen onder de voorwaarde dat geen wijzigingen hebben plaatsgevonden onder de gestelde voorwaarden in artikel 6 en artikel 7 en geen ander voertuig is aangeschaft.</text:p>
              </text:list-item>
              <text:list-item text:style-override="id1-3-2-2-2-7">
                <text:number>6.</text:number>
                <text:p text:style-name="al">Een verleende ontheffing biedt geen garantie op een vrije parkeerplaats.</text:p>
              </text:list-item>
            </text:list>
          </text:section>
          <text:section text:name="artikel_id1-3-2-2-3" text:style-name="artikel">
            <text:p text:style-name="artikel_kop_titel"><text:span text:style-name="artikel_kop_label">ARTIKEL</text:span> <text:span text:style-name="artikel_kop_nr">3.</text:span> DE ONTHEFFING</text:p>
            <text:p text:style-name="al">De ontheffing bevat in ieder geval de volgende gegevens:</text:p>
            <text:list text:style-name="id1-3-2-2-3-3">
              <text:list-item text:style-override="id1-3-2-2-3-3-1">
                <text:number>1.</text:number>
                <text:p text:style-name="al">De periode waarvoor de ontheffing geldt;</text:p>
              </text:list-item>
              <text:list-item text:style-override="id1-3-2-2-3-3-2">
                <text:number>2.</text:number>
                <text:p text:style-name="al">Het gebied waarvoor de ontheffing geldt;</text:p>
              </text:list-item>
              <text:list-item text:style-override="id1-3-2-2-3-3-3">
                <text:number>3.</text:number>
                <text:p text:style-name="al">Het kenteken van de motorvoertuig(en) waarvoor de ontheffing wordt verleend.</text:p>
              </text:list-item>
            </text:list>
          </text:section>
          <text:section text:name="artikel_id1-3-2-2-4" text:style-name="artikel">
            <text:p text:style-name="artikel_kop_titel"><text:span text:style-name="artikel_kop_label">ARTIKEL</text:span> <text:span text:style-name="artikel_kop_nr">4.</text:span> DE AANVRAAG OM ONTHEFFING</text:p>
            <text:list text:style-name="id1-3-2-2-4-2">
              <text:list-item text:style-override="id1-3-2-2-4-2">
                <text:number>1.</text:number>
                <text:p text:style-name="al">De gemeente Gemert-Bakel neemt enkel complete aanvragen in behandeling. Een complete aanvraag bestaat uit de volgende stukken:</text:p>
                <text:list text:style-name="id1-3-2-2-4-2-3">
                  <text:list-item text:style-override="id1-3-2-2-4-2-3-1">
                    <text:number>a.</text:number>
                    <text:p text:style-name="al">Een volledig ingevuld en ondertekend aanvraagformulier;</text:p>
                  </text:list-item>
                  <text:list-item text:style-override="id1-3-2-2-4-2-3-2">
                    <text:number>b.</text:number>
                    <text:p text:style-name="al">Een kopie van het kentekenbewijs c.q. kopie van het leasecontract;</text:p>
                  </text:list-item>
                  <text:list-item text:style-override="id1-3-2-2-4-2-3-3">
                    <text:number>c.</text:number>
                    <text:p text:style-name="al">Een kopie van een geldig legitimatiebewijs van de aanvrager;</text:p>
                  </text:list-item>
                  <text:list-item text:style-override="id1-3-2-2-4-2-3-4">
                    <text:number>d.</text:number>
                    <text:p text:style-name="al">Indien van toepassing: een kopie van het handelsregister van de Kamer van Koophandel.</text:p>
                  </text:list-item>
                </text:list>
              </text:list-item>
            </text:list>
          </text:section>
          <text:section text:name="artikel_id1-3-2-2-5" text:style-name="artikel">
            <text:p text:style-name="artikel_kop_titel"><text:span text:style-name="artikel_kop_label">ARTIKEL</text:span> <text:span text:style-name="artikel_kop_nr">5.</text:span> INTREKKEN OF WIJZIGEN VAN EEN ONTHEFFING</text:p>
            <text:list text:style-name="id1-3-2-2-5-2">
              <text:list-item text:style-override="id1-3-2-2-5-2">
                <text:number>1.</text:number>
                <text:p text:style-name="al">Het college van burgemeester en wethouders kan een ontheffing intrekken of wijzigen:</text:p>
                <text:list text:style-name="id1-3-2-2-5-2-3">
                  <text:list-item text:style-override="id1-3-2-2-5-2-3-1">
                    <text:number>a.</text:number>
                    <text:p text:style-name="al">Op verzoek van de ontheffinghouder;</text:p>
                  </text:list-item>
                  <text:list-item text:style-override="id1-3-2-2-5-2-3-2">
                    <text:number>b.</text:number>
                    <text:p text:style-name="al">Wanneer de ontheffinghouder het gebied waar hij woont en waarvoor de ontheffing is verleend, verlaat;</text:p>
                  </text:list-item>
                  <text:list-item text:style-override="id1-3-2-2-5-2-3-3">
                    <text:number>c.</text:number>
                    <text:p text:style-name="al">Wanneer er zich een wijziging voordoet in een van de omstandigheden die relevant waren voor het verlenen van de ontheffing;</text:p>
                  </text:list-item>
                  <text:list-item text:style-override="id1-3-2-2-5-2-3-4">
                    <text:number>d.</text:number>
                    <text:p text:style-name="al">Wanneer voor het betreffende gebied het stelsel van ontheffingen komt te vervallen;</text:p>
                  </text:list-item>
                  <text:list-item text:style-override="id1-3-2-2-5-2-3-5">
                    <text:number>e.</text:number>
                    <text:p text:style-name="al">Wanneer de ontheffinghouder handelt in strijd met de aan de ontheffing verbonden voorschriften;</text:p>
                  </text:list-item>
                  <text:list-item text:style-override="id1-3-2-2-5-2-3-6">
                    <text:number>f.</text:number>
                    <text:p text:style-name="al">Wanneer blijkt dat bij de aanvraag van de ontheffing onjuiste gegevens zijn verstrekt;</text:p>
                  </text:list-item>
                  <text:list-item text:style-override="id1-3-2-2-5-2-3-7">
                    <text:number>g.</text:number>
                    <text:p text:style-name="al">Om redenen van openbaar belang.</text:p>
                  </text:list-item>
                </text:list>
              </text:list-item>
              <text:list-item text:style-override="id1-3-2-2-5-3">
                <text:number>2.</text:number>
                <text:p text:style-name="al">De ontheffinghouder wordt van het intrekken of wijzigen van de ontheffing schriftelijk en met redenen omkleed in kennis gesteld.</text:p>
              </text:list-item>
              <text:list-item text:style-override="id1-3-2-2-5-4">
                <text:number>3.</text:number>
                <text:p text:style-name="al">De ontheffinghouder is verplicht wijzigingen in één van de omstandigheden, die relevant waren voor het verlenen van de ontheffing, binnen één maand na bekend worden van deze wijziging(en), te melden bij het college van burgemeester en wethouders.</text:p>
              </text:list-item>
            </text:list>
          </text:section>
          <text:section text:name="artikel_id1-3-2-2-6" text:style-name="artikel">
            <text:p text:style-name="artikel_kop_titel"><text:span text:style-name="artikel_kop_label">ARTIKEL</text:span> <text:span text:style-name="artikel_kop_nr">6.</text:span> VOORWAARDEN VOOR HET VERKRIJGEN VAN EEN ONTHEFFING VOOR BEWONERS</text:p>
            <text:list text:style-name="id1-3-2-2-6-2">
              <text:list-item text:style-override="id1-3-2-2-6-2">
                <text:number>1.</text:number>
                <text:p text:style-name="al">Voor het verkrijgen van een ontheffing gelden de volgende voorwaarden:</text:p>
                <text:list text:style-name="id1-3-2-2-6-2-3">
                  <text:list-item text:style-override="id1-3-2-2-6-2-3-1">
                    <text:number>a.</text:number>
                    <text:p text:style-name="al">De aanvrager staat ingeschreven in de Gemeentelijke basisadministratie persoonsgegevens (GBA) als bewoner binnen een aangewezen blauwe zone gebied;</text:p>
                  </text:list-item>
                  <text:list-item text:style-override="id1-3-2-2-6-2-3-2">
                    <text:number>b.</text:number>
                    <text:p text:style-name="al">De aanvrager is eigenaar/houder van het voertuig waarvoor ontheffing wordt aangevraagd;</text:p>
                  </text:list-item>
                  <text:list-item text:style-override="id1-3-2-2-6-2-3-3">
                    <text:number>c.</text:number>
                    <text:p text:style-name="al">De aanvrager heeft een leeftijd van 18 jaar of ouder;</text:p>
                  </text:list-item>
                  <text:list-item text:style-override="id1-3-2-2-6-2-3-4">
                    <text:number>d.</text:number>
                    <text:p text:style-name="al">De aanvrager beschikt niet over een eigen parkeergelegenheid.</text:p>
                  </text:list-item>
                </text:list>
              </text:list-item>
              <text:list-item text:style-override="id1-3-2-2-6-3">
                <text:number>2.</text:number>
                <text:p text:style-name="al">Een ontheffing geldt voor de gehele blauwe zone met uitzondering van de volgende parkeergelegenheden:</text:p>
                <text:list text:style-name="id1-3-2-2-6-3-3">
                  <text:list-item text:style-override="id1-3-2-2-6-3-3-1">
                    <text:number>○</text:number>
                    <text:p text:style-name="al">Parkeerterrein Kapelaanstraat</text:p>
                  </text:list-item>
                  <text:list-item text:style-override="id1-3-2-2-6-3-3-2">
                    <text:number>○</text:number>
                    <text:p text:style-name="al">Kerkstraat</text:p>
                  </text:list-item>
                  <text:list-item text:style-override="id1-3-2-2-6-3-3-3">
                    <text:number>○</text:number>
                    <text:p text:style-name="al">Nieuwstraat</text:p>
                  </text:list-item>
                  <text:list-item text:style-override="id1-3-2-2-6-3-3-4">
                    <text:number>○</text:number>
                    <text:p text:style-name="al">Vroonhof</text:p>
                  </text:list-item>
                  <text:list-item text:style-override="id1-3-2-2-6-3-3-5">
                    <text:number>○</text:number>
                    <text:p text:style-name="al">Elisabethplaats-Oost</text:p>
                  </text:list-item>
                </text:list>
              </text:list-item>
              <text:list-item text:style-override="id1-3-2-2-6-4">
                <text:number>3.</text:number>
                <text:p text:style-name="al">Er worden maximaal twee ontheffingen per adres verleend Op een ontheffing kan 1 kenteken worden vermeld. Op elke ontheffing kunnen maximaal 2 kentekens worden vermeld.</text:p>
              </text:list-item>
              <text:list-item text:style-override="id1-3-2-2-6-5">
                <text:number>4.</text:number>
                <text:p text:style-name="al">Bewoners met een eigen parkeerplaats komen niet in aanmerking voor een eerste ontheffing. Wel kunnen zij een 2<text:span text:style-name="sup">e</text:span> ontheffing aanvragen.</text:p>
              </text:list-item>
              <text:list-item text:style-override="id1-3-2-2-6-6">
                <text:number>5.</text:number>
                <text:p text:style-name="al">Voor het parkeren van grote voertuigen (lengte &gt; 6 meter en/of hoogte &gt; 2,4 meter) wordt geen ontheffing verleend.</text:p>
              </text:list-item>
            </text:list>
          </text:section>
          <text:section text:name="artikel_id1-3-2-2-7" text:style-name="artikel">
            <text:p text:style-name="artikel_kop_titel"><text:span text:style-name="artikel_kop_label">ARTIKEL</text:span> <text:span text:style-name="artikel_kop_nr">7.</text:span> VOORWAARDEN VOOR HET VERKRIJGEN VAN EEN ONTHEFFING VOOR BEDRIJVEN</text:p>
            <text:list text:style-name="id1-3-2-2-7-2">
              <text:list-item text:style-override="id1-3-2-2-7-2">
                <text:number>1.</text:number>
                <text:p text:style-name="al">Voor het verkrijgen van een ontheffing gelden de volgende voorwaarden:</text:p>
                <text:list text:style-name="id1-3-2-2-7-2-3">
                  <text:list-item text:style-override="id1-3-2-2-7-2-3-1">
                    <text:number>a.</text:number>
                    <text:p text:style-name="al">Het bedrijf moet zijn gevestigd in het gebied waarvoor een blauwe zone is aangewezen en op dit adres ingeschreven staan in het handelsregister van de Kamer van Koophandel;</text:p>
                  </text:list-item>
                  <text:list-item text:style-override="id1-3-2-2-7-2-3-2">
                    <text:number>b.</text:number>
                    <text:p text:style-name="al">Het bedrijf beschikt niet over (voldoende) eigen parkeergelegenheid;</text:p>
                  </text:list-item>
                  <text:list-item text:style-override="id1-3-2-2-7-2-3-3">
                    <text:number>c.</text:number>
                    <text:p text:style-name="al">Er moet een aantoonbare noodzaak aanwezig zijn om het voertuig in de directe nabijheid van het bedrijf gedurende een langere duur dan de toegestane parkeerduur te parkeren zoals:</text:p>
                    <text:list text:style-name="id1-3-2-2-7-2-3-3-3">
                      <text:list-item text:style-override="id1-3-2-2-7-2-3-3-3-1">
                        <text:number>○</text:number>
                        <text:p text:style-name="al">het veelvuldig gebruik van een bedrijfsvoertuig voor het uitvoeren van service- of bezorgdiensten;</text:p>
                      </text:list-item>
                      <text:list-item text:style-override="id1-3-2-2-7-2-3-3-3-2">
                        <text:number>○</text:number>
                        <text:p text:style-name="al">het veelvuldig gebruik van een bedrijfsvoertuig voor het vervoeren van zware, omvangrijke of kwetsbare goederen waarbij het uit een oogpunt van efficiënte bedrijfsvoering noodzakelijk is het voertuig binnen het zonegebied te parkeren.</text:p>
                      </text:list-item>
                    </text:list>
                  </text:list-item>
                  <text:list-item text:style-override="id1-3-2-2-7-2-3-4">
                    <text:number>d.</text:number>
                    <text:p text:style-name="al">Geen ontheffing wordt verleend indien het voertuig hoofdzakelijk voor woon-werkverkeer wordt gebruikt;</text:p>
                  </text:list-item>
                  <text:list-item text:style-override="id1-3-2-2-7-2-3-5">
                    <text:number>e.</text:number>
                    <text:p text:style-name="al">Een ontheffing geldt voor de gehele blauwe zone met uitzondering van de volgende parkeergelegenheden:</text:p>
                    <text:list text:style-name="id1-3-2-2-7-2-3-5-3">
                      <text:list-item text:style-override="id1-3-2-2-7-2-3-5-3-1">
                        <text:number>○</text:number>
                        <text:p text:style-name="al">Parkeerterrein Kapelaanstraat</text:p>
                      </text:list-item>
                      <text:list-item text:style-override="id1-3-2-2-7-2-3-5-3-2">
                        <text:number>○</text:number>
                        <text:p text:style-name="al">Kerkstraat</text:p>
                      </text:list-item>
                      <text:list-item text:style-override="id1-3-2-2-7-2-3-5-3-3">
                        <text:number>○</text:number>
                        <text:p text:style-name="al">Nieuwstraat</text:p>
                      </text:list-item>
                      <text:list-item text:style-override="id1-3-2-2-7-2-3-5-3-4">
                        <text:number>○</text:number>
                        <text:p text:style-name="al">Vroonhof</text:p>
                      </text:list-item>
                      <text:list-item text:style-override="id1-3-2-2-7-2-3-5-3-5">
                        <text:number>○</text:number>
                        <text:p text:style-name="al">Elisabethplaats-Zuid</text:p>
                      </text:list-item>
                    </text:list>
                  </text:list-item>
                </text:list>
              </text:list-item>
            </text:list>
          </text:section>
          <text:section text:name="artikel_id1-3-2-2-8" text:style-name="artikel">
            <text:p text:style-name="artikel_kop_titel"><text:span text:style-name="artikel_kop_label">ARTIKEL</text:span> <text:span text:style-name="artikel_kop_nr">8.</text:span> TIJDELIJKE ONTHEFFING IN HET KADER VAN WERKZAAMHEDEN</text:p>
            <text:list text:style-name="id1-3-2-2-8-2">
              <text:list-item text:style-override="id1-3-2-2-8-2">
                <text:number>1.</text:number>
                <text:p text:style-name="al">Het college kan in het kader van werkzaamheden een tijdelijke ontheffing verlenen onder de volgende voorwaarden:</text:p>
                <text:list text:style-name="id1-3-2-2-8-2-3">
                  <text:list-item text:style-override="id1-3-2-2-8-2-3-1">
                    <text:number>a.</text:number>
                    <text:p text:style-name="al">De aanvrager toont aan dat het bedrijf werkzaamheden uit moet voeren in een blauwe zone;</text:p>
                  </text:list-item>
                  <text:list-item text:style-override="id1-3-2-2-8-2-3-2">
                    <text:number>b.</text:number>
                    <text:p text:style-name="al">Het bedrijf is ingeschreven in het handelsregister van de Kamer van Koophandel;</text:p>
                  </text:list-item>
                  <text:list-item text:style-override="id1-3-2-2-8-2-3-3">
                    <text:number>c.</text:number>
                    <text:p text:style-name="al">De aanvrager toont aan dat deze werkzaamheden alleen uitgevoerd kunnen worden door het voertuig in de betreffende zone te parkeren.</text:p>
                  </text:list-item>
                </text:list>
              </text:list-item>
              <text:list-item text:style-override="id1-3-2-2-8-3">
                <text:number>2.</text:number>
                <text:p text:style-name="al">Per kenteken wordt één ontheffing verleend.</text:p>
              </text:list-item>
              <text:list-item text:style-override="id1-3-2-2-8-4">
                <text:number>3.</text:number>
                <text:p text:style-name="al">Een tijdelijke ontheffing is één maand geldig.</text:p>
              </text:list-item>
              <text:list-item text:style-override="id1-3-2-2-8-5">
                <text:number>4.</text:number>
                <text:p text:style-name="al">De tijdelijke ontheffingen tellen niet voor het maximaal aantal uit te geven ontheffingen (Artikel 10).</text:p>
              </text:list-item>
            </text:list>
          </text:section>
          <text:section text:name="artikel_id1-3-2-2-9" text:style-name="artikel">
            <text:p text:style-name="artikel_kop_titel"><text:span text:style-name="artikel_kop_label">ARTIKEL</text:span> <text:span text:style-name="artikel_kop_nr">9.</text:span> VOORSCHRIFTEN BIJ EEN ONTHEFFING</text:p>
            <text:list text:style-name="id1-3-2-2-9-2">
              <text:list-item text:style-override="id1-3-2-2-9-2">
                <text:number>1.</text:number>
                <text:p text:style-name="al">De ontheffing geldt alleen voor het voertuig waarvan het kentekennummer op de ontheffing is vermeld.</text:p>
              </text:list-item>
              <text:list-item text:style-override="id1-3-2-2-9-3">
                <text:number>2.</text:number>
                <text:p text:style-name="al">De ontheffing moet duidelijk zichtbaar achter de voorruit van het geparkeerde voertuig aanwezig zijn.</text:p>
              </text:list-item>
              <text:list-item text:style-override="id1-3-2-2-9-4">
                <text:number>3.</text:number>
                <text:p text:style-name="al">De ontheffinghouder vrijwaart de gemeente Gemert-Bakel voor alle aanspraken van derden die voortvloeien uit het gebruik van de ontheffing.</text:p>
              </text:list-item>
              <text:list-item text:style-override="id1-3-2-2-9-5">
                <text:number>4.</text:number>
                <text:p text:style-name="al">Bij aanschaf van een ander voertuig dient een nieuwe ontheffing te worden aangevraagd tegen inlevering van de oude ontheffing.</text:p>
              </text:list-item>
              <text:list-item text:style-override="id1-3-2-2-9-6">
                <text:number>5.</text:number>
                <text:p text:style-name="al">Bij een wijziging van de omstandigheden die relevant waren voor het verlenen van de ontheffing is de ontheffinghouder verplicht de ontheffing in te leveren bij de gemeente Gemert-Bakel.</text:p>
              </text:list-item>
            </text:list>
          </text:section>
          <text:section text:name="artikel_id1-3-2-2-10" text:style-name="artikel">
            <text:p text:style-name="artikel_kop_titel"><text:span text:style-name="artikel_kop_label">ARTIKEL</text:span> <text:span text:style-name="artikel_kop_nr">10.</text:span> AANTAL ONTHEFFINGEN</text:p>
            <text:list text:style-name="id1-3-2-2-10-2">
              <text:list-item text:style-override="id1-3-2-2-10-2">
                <text:number>1.</text:number>
                <text:p text:style-name="al">Er wordt maximaal 30% van de capaciteit van de blauwe zone aan ontheffingen uitgegeven. Voor 2020 betekent dit dat 206 ontheffingen beschikbaar zijn.</text:p>
              </text:list-item>
              <text:list-item text:style-override="id1-3-2-2-10-3">
                <text:number>2.</text:number>
                <text:p text:style-name="al">Bij uitbreiding van de parkeerschijfzone wordt het aantal uit te geven ontheffingen aangepast.</text:p>
              </text:list-item>
              <text:list-item text:style-override="id1-3-2-2-10-4">
                <text:number>3.</text:number>
                <text:p text:style-name="al">Uitgifte van de vergunningen gebeurt op basis van datum van ontvangst. Bij meer aanvragen dan beschikbare ontheffingen wordt een wachtlijst gemaakt. Toekenning van de ontheffing gebeurt voor de wachtlijst op basis van onderstaande volgorde:</text:p>
                <text:list text:style-name="id1-3-2-2-10-4-3">
                  <text:list-item text:style-override="id1-3-2-2-10-4-3-1">
                    <text:number>a.</text:number>
                    <text:p text:style-name="al">Bedrijfsontheffing</text:p>
                  </text:list-item>
                  <text:list-item text:style-override="id1-3-2-2-10-4-3-2">
                    <text:number>b.</text:number>
                    <text:p text:style-name="al">2<text:span text:style-name="sup">e</text:span> Bewonersontheffing</text:p>
                  </text:list-item>
                </text:list>
              </text:list-item>
              <text:list-item text:style-override="id1-3-2-2-10-5">
                <text:number>4.</text:number>
                <text:p text:style-name="al">Voor de 1<text:span text:style-name="sup">e</text:span> Bewonersontheffing geldt geen wachtlijst. Indien alle ontheffingen zijn uitgegeven en er een aanvraag wordt ontvangen voor een 1<text:span text:style-name="sup">e</text:span> bewonersontheffing, wordt deze verleend. Het maximaal uit te geven vergunningen wordt dan verhoog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het bepaalde in deze beleidsregels ten gunste van de aanvrager buiten beschouwing laten of daarvan afwijken, voorzover toepassing ervan zou leiden tot een onbillijkheid van overwegende aard.</text:p>
            <text:p text:style-name="al"/>
          </text:section>
        </text:section>
        <text:section text:name="regeling-sluiting_id1-3-2-3" text:style-name="regeling-sluiting">
          <text:section text:name="slotformulering_id1-3-2-3-1" text:style-name="slotformulering">
            <text:p text:style-name="al">Deze beleidsregels zijn vastgesteld door het college van burgemeester en wethouders op en worden aangehaald als “Beleidsregels ontheffing blauwe zone Gemert-Bakel 2020”. De beleidsregels treden in werking met ingang van 1 januari 2020. </text:p>
            <text:p text:style-name="al"/>
          </text:section>
          <text:section text:name="gegeven_id1-3-2-3-2" text:style-name="gegeven">
            <text:p text:style-name="dagtekening">
            <text:span text:style-name="datum">Aldus vastgesteld in de vergadering van 3 december 2019. </text:span>
          </text:p>
          </text:section>
          <text:section text:name="ondertekening_id1-3-2-3-3">
            <text:p><text:span text:style-name="deze">Het college van burgemeester en wethouders van Gemert-Bakel,</text:span></text:p>
          </text:section>
        </text:section>
        <text:section text:name="bijlage_id1-3-2-4" text:style-name="bijlage">
          <text:p text:style-name="bijlage_top"/>
          <text:p text:style-name="hoofdstuk_kop">TOELICHTING</text:p>
          <text:p text:style-name="al"/>
          <text:p text:style-name="al">Het instellen van een blauwe zone is gericht op het vrijmaken van parkeerplaatsen voor bezoekers in het centrumgebied. Voor bewoners en bedrijven binnen een blauwe zone betekent dit dat zij niet zondermeer kunnen langparkeren in dit gebied. Een ontheffing op de maximale parkeerduur biedt hiervoor een mogelijke oplossing.</text:p>
          <text:p text:style-name="tussenkopvet">Bewoners</text:p>
          <text:p text:style-name="al">Niettemin is het raadzaam om behoudend om te gaan met het verlenen van ontheffingen. Immers, het doel is om zoveel mogelijk parkeerplaatsen vrij te houden voor de bezoekers. Daarom is een maximum gesteld aan het aantal uit te geven ontheffingen. Verder wordt geen ontheffing verleend indien men beschikt over een eigen parkeerplaats.</text:p>
          <text:p text:style-name="al">Om de laatste reden komen onder andere bewoners van het appartementencomplex aan Julianastraat 33 t/m 53 en het zorgcomplex Ruijschenbergh (Kapelaanstraat, Pr. Beaxtrixplantsoen, Julianastraat en Pr. Irenestraat) te Gemert niet in aanmerking voor een 1<text:span text:style-name="sup">e</text:span> ontheffing. Zij worden geacht te (kunnen) beschikken over een eigen parkeergelegenheid in de parkeerkelder. Dit is bij de bouw van de complexen in de parkeerbalans als zodanig opgenomen. Er zijn parkeerplaatsen gereserveerd in de parkeerkelder voor deze bewoners.</text:p>
          <text:p text:style-name="al"/>
          <text:p text:style-name="al">Voor bewoners is het mogelijk om 2 ontheffingen aan te vragen. Voor bewoners die beschikken over een eigen parkeerplaats, maar wel 2 auto’s hebben is het mogelijk om de 2e ontheffing aan te vragen. De ontheffing is geldig voor de hele blauwe zone in het centrum van Gemert. Hierbij zijn bewoners dan flexibel om uit te wijken bij eventuele drukte in de straat.</text:p>
          <text:p text:style-name="tussenkopvet">Bedrijven</text:p>
          <text:p text:style-name="al">Er worden slechts bij hoge uitzondering ontheffingen verleend voor bedrijfsvoertuigen van bedrijven gevestigd in de blauwe zone. Dit is van toepassing als aangetoond wordt dat dit voor de bedrijfsvoering noodzakelijk is. Voor werknemers van bedrijven worden geen ontheffingen verleend. Zij kunnen gebruik maken van de fiets of van de langparkeerplekken aan de rand van het centrum. De blauwe zone is met name bedoeld om ervoor te zorgen dat de klanten van bedrijven/winkels in de blauwe zone kunnen parkeren. Van de in de blauwe zone aanwezige bedrijven mag verwacht worden dat zij het belang hiervan voor hen inzien en hun personeel stimuleren om met de fiets te komen of te laten parkeren op de langparkeerplaatsen die iets verder van het centrum af liggen. Deze visie wordt ook door de ondernemersvereniging van het centrumgebied Gemert onderschreven. In Bakel speelt deze problematiek niet of nauwelijks omdat het gebied waarvoor een blauwe zone geldt zeer beperkt is.</text:p>
          <text:p text:style-name="al">Voor het laden en lossen worden voldoende mogelijkheden geboden aan de bedrijven in het centrumgebied (deze regeling geldt reeds).</text:p>
          <text:p text:style-name="tussenkopvet">Tijdelijke ontheffing</text:p>
          <text:p text:style-name="al">Voor tijdelijke werkzaamheden in een blauwe zone (zoals bijv. bouwwerkzaamheden door een aannemer) is het soms noodzakelijk om langere tijd in de directe nabijheid van het object te parkeren. Het is mogelijk om voor deze werkzaamheden een tijdelijke ontheffing van de parkeerduur te krij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0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Verkeer | Organisatie en beleid</meta:user-defined>
    <meta:user-defined meta:name="DC.source">N.v.t.</meta:user-defined>
    <meta:user-defined meta:name="DCTERMS.alternative">Beleidsregels ontheffing blauwe zone Gemert-Bakel 2020</meta:user-defined>
    <dc:language>nl</dc:language>
    <meta:user-defined meta:name="OVERHEID.Gemeente/DC.spatial">Gemert-Bakel</meta:user-defined>
    <meta:user-defined meta:name="DC.title">Beleidsregels ontheffing blauwe zone Gemert-Bakel 2020</meta:user-defined>
    <meta:user-defined meta:name="DCTERMS.W3CDTF/DCTERMS.available">2020-01-30</meta:user-defined>
    <meta:user-defined meta:name="DCTERMS.W3CDTF/OVERHEIDop.jaargang">2020</meta:user-defined>
    <meta:user-defined meta:name="OVERHEIDop.publicationIssue">25017</meta:user-defined>
    <meta:user-defined meta:name="OVERHEIDop.betreftRegeling">CVDR636677_1</meta:user-defined>
    <meta:user-defined meta:name="xs:date/OVERHEIDop.startdatum">2020-01-31</meta:user-defined>
    <meta:user-defined meta:name="OVERHEIDop.GmbID/DC.identifier">gmb-2020-25017</meta:user-defined>
    <meta:user-defined meta:name="OVERHEIDop.versieInformatie"/>
  </office:meta>
</office:document-meta>
</file>