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Floralaan 1, het kappen van een Vogelkers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kap</text:span>
          </text:p>
            <text:p text:style-name="common-al">Datum ontvangst: 26-09-2020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Nieuw-Buinen</text:span>
          </text:p>
            <text:p text:style-name="common-al">Floralaan 1, het kappen van een Vogelkers, 81734-2020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50159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159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159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60676.11 554710.85</meta:user-defined>
    <meta:user-defined meta:name="DC.title">Gemeente Borger-Odoorn, Nieuw-Buinen, Floralaan 1, het kappen van een Vogelkers (aanvraag)</meta:user-defined>
    <meta:user-defined meta:name="OVERHEID.PostcodeHuisnummer/OVERHEIDop.postcodeHuisnummer">9521CR 1</meta:user-defined>
    <meta:user-defined meta:name="OVERHEIDop.straatnaam">Floralaan</meta:user-defined>
    <meta:user-defined meta:name="OVERHEIDop.woonplaats">Nieuw-Buine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0159</meta:user-defined>
    <meta:user-defined meta:name="OVERHEIDop.GmbID/DC.identifier">gmb-2020-250159</meta:user-defined>
    <meta:user-defined meta:name="OVERHEIDop.versieInformatie"/>
  </office:meta>
</office:document-meta>
</file>