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20:</text:p>
            <text:p text:style-name="common-al">- <text:span text:style-name="nadrukvet">Clarissenstraat 10</text:span>: het wijzigen van bestemming kantoor naar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0</meta:user-defined>
    <meta:user-defined meta:name="DCTERMS.abstract">Clarissenstraat 10 Boxtel: het wijzigen van bestemming kantoor naar woning.</meta:user-defined>
    <dc:language>nl</dc:language>
    <meta:user-defined meta:name="OVERHEID.EPSG28992/DC.spatial">150756 400036</meta:user-defined>
    <meta:user-defined meta:name="DC.title">Aangevraagde omgevingsvergunning Clarissenstraat 10 in Boxtel</meta:user-defined>
    <meta:user-defined meta:name="OVERHEID.PostcodeHuisnummer/OVERHEIDop.postcodeHuisnummer">5281AZ 10</meta:user-defined>
    <meta:user-defined meta:name="OVERHEIDop.straatnaam">Clarissen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0148</meta:user-defined>
    <meta:user-defined meta:name="OVERHEIDop.GmbID/DC.identifier">gmb-2020-250148</meta:user-defined>
    <meta:user-defined meta:name="OVERHEIDop.versieInformatie"/>
  </office:meta>
</office:document-meta>
</file>