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voor het organiseren van een Palmhaa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het evenement "Palmhaanoptocht", dat op 5 april 2020 plaatsvindt in Dalen van 11.30 uur tot 12.00 uur in Dalen.</text:p>
            <text:p text:style-name="common-al"/>
            <text:p text:style-name="common-al">Ontheffing</text:p>
            <text:p text:style-name="common-al">Het college van burgemeester en wethouders van Coevorden heeft  een geluidsontheffing op grond van artikel 4:6 lid 2 APV verleend voor de  Palmhaanoptocht te Dalen op 5 april 2020 van 11.30 uur tot 12.00 uur.</text:p>
            <text:p text:style-name="common-al"/>
            <text:p text:style-name="common-al">Verzonden op 28 januari 2020</text:p>
            <text:p text:style-name="common-al"/>
            <text:p text:style-name="common-al">Kenmerk 1030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januari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14 524197</meta:user-defined>
    <meta:user-defined meta:name="DC.title">Dalen - Hoofdstraat: voor het organiseren van een Palmhaanoptocht</meta:user-defined>
    <meta:user-defined meta:name="OVERHEID.PostcodeHuisnummer/OVERHEIDop.postcodeHuisnummer">7751</meta:user-defined>
    <meta:user-defined meta:name="OVERHEIDop.straatnaam">Hoofdstraat</meta:user-defined>
    <meta:user-defined meta:name="OVERHEIDop.woonplaats">Dal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14</meta:user-defined>
    <meta:user-defined meta:name="OVERHEIDop.GmbID/DC.identifier">gmb-2020-25014</meta:user-defined>
    <meta:user-defined meta:name="OVERHEIDop.versieInformatie"/>
  </office:meta>
</office:document-meta>
</file>