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Veldstraat 91te Hemmen en Heldringstraat 1 te Zett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het vervangen van de drinkwaterleiding op locatie tussen Veldstraat 91te Hemmen en Heldringstraat 1 te Zetten. De aanvraag is geregistreerd onder zaaknummer HOV-20-1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1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76 438603</meta:user-defined>
    <meta:user-defined meta:name="OVERHEID.EPSG28992/DC.spatial">177241 438631</meta:user-defined>
    <meta:user-defined meta:name="DC.title">Kennisgeving ontvangst aanvraag omgevingsvergunning tussen Veldstraat 91te Hemmen en Heldringstraat 1 te Zetten</meta:user-defined>
    <meta:user-defined meta:name="OVERHEID.PostcodeHuisnummer/OVERHEIDop.postcodeHuisnummer">6672MD 91</meta:user-defined>
    <meta:user-defined meta:name="OVERHEID.PostcodeHuisnummer/OVERHEIDop.postcodeHuisnummer">6671DM 1</meta:user-defined>
    <meta:user-defined meta:name="OVERHEIDop.straatnaam">Veldstraat</meta:user-defined>
    <meta:user-defined meta:name="OVERHEIDop.straatnaam">Heldringstraat</meta:user-defined>
    <meta:user-defined meta:name="OVERHEIDop.woonplaats">Hemmen</meta:user-defined>
    <meta:user-defined meta:name="OVERHEIDop.woonplaats">Zetten</meta:user-defined>
    <meta:user-defined meta:name="DCTERMS.W3CDTF/DCTERMS.available">2020-10-07</meta:user-defined>
    <meta:user-defined meta:name="DCTERMS.W3CDTF/OVERHEIDop.jaargang">2020</meta:user-defined>
    <meta:user-defined meta:name="OVERHEIDop.publicationIssue">250134</meta:user-defined>
    <meta:user-defined meta:name="OVERHEIDop.GmbID/DC.identifier">gmb-2020-250134</meta:user-defined>
    <meta:user-defined meta:name="OVERHEIDop.versieInformatie"/>
  </office:meta>
</office:document-meta>
</file>