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acobus Ahrendlaan 5, 2132 LP Hoofddorp, Cordial Holding B.V., het bouwen van een hotel op de kadastrale locatie gemeente Haarlemmermeer, sectie AL, nummer 2554, zaak 8727960, OLO-nummer: 4109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572 477844</meta:user-defined>
    <meta:user-defined meta:name="DC.title">Verleende omgevingsvergunning (uitgebreide procedure), Jacobus Ahrendlaan 5, 2132 LP Hoofddorp, Cordial Holding B.V., het bouwen van een hotel op de kadastrale locatie gemeente Haarlemmermeer, sectie AL, nummer 2554, zaak 8727960, OLO-nummer: 4109451.</meta:user-defined>
    <meta:user-defined meta:name="OVERHEID.PostcodeHuisnummer/OVERHEIDop.postcodeHuisnummer">2132LP</meta:user-defined>
    <meta:user-defined meta:name="OVERHEIDop.straatnaam">Jacobus Ahrendlaan</meta:user-defined>
    <meta:user-defined meta:name="OVERHEIDop.woonplaats">Hoofddorp</meta:user-defined>
    <meta:user-defined meta:name="DCTERMS.W3CDTF/DCTERMS.available">2020-01-30</meta:user-defined>
    <meta:user-defined meta:name="DCTERMS.W3CDTF/OVERHEIDop.jaargang">2020</meta:user-defined>
    <meta:user-defined meta:name="OVERHEIDop.publicationIssue">25013</meta:user-defined>
    <meta:user-defined meta:name="OVERHEIDop.GmbID/DC.identifier">gmb-2020-25013</meta:user-defined>
    <meta:user-defined meta:name="OVERHEIDop.versieInformatie"/>
  </office:meta>
</office:document-meta>
</file>