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BOXTELSEWEG 40-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Boxtelseweg</text:span>
            <text:span text:style-name="nadrukvet"> 40-42, verbouwen van een zorgverblijf, OV20201170.</text:span>
          </text:p>
            <text:p text:style-name="common-al">
            <text:span text:style-name="nadrukvet">De vergunning is verzonden op 29 september 2020.</text:span>
        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012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2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2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282.908 406450.078</meta:user-defined>
    <meta:user-defined meta:name="DC.title">GEMEENTE VUGHT – VERLEENDE OMGEVINGSVERGUNNING BOUW – BOXTELSEWEG 40-42</meta:user-defined>
    <meta:user-defined meta:name="OVERHEID.PostcodeHuisnummer/OVERHEIDop.postcodeHuisnummer">5261NE 40</meta:user-defined>
    <meta:user-defined meta:name="OVERHEIDop.straatnaam">Boxtelseweg</meta:user-defined>
    <meta:user-defined meta:name="OVERHEIDop.woonplaats">Vugh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0124</meta:user-defined>
    <meta:user-defined meta:name="OVERHEIDop.GmbID/DC.identifier">gmb-2020-250124</meta:user-defined>
    <meta:user-defined meta:name="OVERHEIDop.versieInformatie"/>
  </office:meta>
</office:document-meta>
</file>