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an de geluidsvoorschriften Bouwbesluit 2012 en APV voor werkzaamheden aan diverse spoorwegoverga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an de geluidsvoorschriften Bouwbesluit 2012 en APV voor werkzaamheden aan diverse spoorwegovergangen:</text:p>
            <text:p text:style-name="common-al">- Verlengde Hoofdstraat, Ulsda van 9 oktober 2020, 23.00 uur tot 12 oktober 2020, 02.00 uur,</text:p>
            <text:p text:style-name="common-al">- Rondweg N367 Winschoterzijl (Oostelijke Rondweg Winschoten) van 10 oktober 2020, 10.00 uur tot 11 oktober 2020, 20.00 uur,</text:p>
            <text:p text:style-name="common-al">- Garst, Winschoten van 11 oktober 2020, 06.00 uur tot 12 oktober 2020 18.00 uur,</text:p>
            <text:p text:style-name="common-al">- Sint Vitusholt, Winschoten van 10 oktober 2020, 06.00 uur tot 13 oktober 2020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011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1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1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Openbare orde en veiligheid | Organisatie en beleid</meta:user-defined>
    <dc:language>nl</dc:language>
    <meta:user-defined meta:name="OVERHEID.EPSG28992/DC.spatial">271567.011 575372.585</meta:user-defined>
    <meta:user-defined meta:name="OVERHEID.EPSG28992/DC.spatial">264887.155 573797.555</meta:user-defined>
    <meta:user-defined meta:name="OVERHEID.EPSG28992/DC.spatial">264272.235 573644.615</meta:user-defined>
    <meta:user-defined meta:name="DC.title">Gemeente Oldambt, verleende ontheffing APV (Algemene plaatselijke verordening gemeente Oldambt 2016) en Bijzondere Wetten van de geluidsvoorschriften Bouwbesluit 2012 en APV voor werkzaamheden aan diverse spoorwegovergangen</meta:user-defined>
    <meta:user-defined meta:name="OVERHEID.PostcodeHuisnummer/OVERHEIDop.postcodeHuisnummer">9673AA 1</meta:user-defined>
    <meta:user-defined meta:name="OVERHEIDop.straatnaam">Ulsda</meta:user-defined>
    <meta:user-defined meta:name="OVERHEIDop.straatnaam">Garst</meta:user-defined>
    <meta:user-defined meta:name="OVERHEIDop.straatnaam">St. Vitusholt</meta:user-defined>
    <meta:user-defined meta:name="OVERHEIDop.woonplaats">Beerta</meta:user-defined>
    <meta:user-defined meta:name="OVERHEIDop.woonplaats">Winschoten</meta:user-defined>
    <meta:user-defined meta:name="OVERHEIDop.woonplaats">Winschoten</meta:user-defined>
    <meta:user-defined meta:name="DCTERMS.W3CDTF/DCTERMS.available">2020-09-30</meta:user-defined>
    <meta:user-defined meta:name="DCTERMS.W3CDTF/OVERHEIDop.jaargang">2020</meta:user-defined>
    <meta:user-defined meta:name="OVERHEIDop.publicationIssue">250113</meta:user-defined>
    <meta:user-defined meta:name="OVERHEIDop.GmbID/DC.identifier">gmb-2020-250113</meta:user-defined>
    <meta:user-defined meta:name="OVERHEIDop.versieInformatie"/>
  </office:meta>
</office:document-meta>
</file>