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Ygramlaan 24, 5237 KS te '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eester Ygramlaan 24, 5237 KS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51</text:p>
            <text:p text:style-name="common-al">
            <text:span text:style-name="nadrukvet">Datum ontvangst:</text:span> 2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9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9.063 415726.331</meta:user-defined>
    <meta:user-defined meta:name="DC.title">Meester Ygramlaan 24, 5237 KS te 's-Hertogenbosch, het plaatsen van een dakkapel</meta:user-defined>
    <meta:user-defined meta:name="OVERHEID.PostcodeHuisnummer/OVERHEIDop.postcodeHuisnummer">5237KS 24</meta:user-defined>
    <meta:user-defined meta:name="OVERHEIDop.straatnaam">Meester Ygram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92</meta:user-defined>
    <meta:user-defined meta:name="OVERHEIDop.GmbID/DC.identifier">gmb-2020-250092</meta:user-defined>
    <meta:user-defined meta:name="OVERHEIDop.versieInformatie"/>
  </office:meta>
</office:document-meta>
</file>