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eroorzaken geluidshinder Station Schiedam Cen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0 een besluit genomen op de aanvraag met zaaknummer 20OGELS008 en projectomschrijving Ontheffing geluidhinder inzake perronaanpassingen. De ontheffingis verleend. Het besluit betreft de volgende onderdelen:</text:p>
            <text:list text:style-name="id1-3-2-1-1-2">
              <text:list-item text:style-override="id1-3-2-1-1-2-1">
                <text:number>•</text:number>
                <text:p text:style-name="al">ontheffing geluidex art. 4:6 APV Schiedam 2013</text:p>
              </text:list-item>
            </text:list>
            <text:p text:style-name="common-al">Ontheffing isverleend van het verbod op het veroorzaken van geluidhinder op grond van artikel 4:6 APV Schiedam 2013voor werkzaamheden aan perrons 2(spoor 2 en 3) en perron 3 (spoor 5). Het betreffen perronaanpassingen in het kader van het Programma Beheer Toegankelijke Instap (BTI).Daarbij worden de volgende werkzaamheden uitgevoerd: bestratingswerkzaamheden en het opnieuw stellen van de perronkeerwanden. De werkzaamheden worden uitgevoerd in opdracht van spoorbeheerder ProRail. De werkzaamheden vinden tijdens een zogenaamde Trein Vrije Periode (TVP) plaats in in het weekend en in de avonden en nachten, binnen de volgende periodes:</text:p>
            <text:list text:style-name="id1-3-2-1-1-4">
              <text:list-item text:style-override="id1-3-2-1-1-4-1">
                <text:number>•</text:number>
                <text:p text:style-name="al">Week 46: zaterdag 14 november 2020 van 01:00 uur tot en met maandag 16 november 2020 05:30 uur.</text:p>
              </text:list-item>
              <text:list-item text:style-override="id1-3-2-1-1-4-2">
                <text:number>•</text:number>
                <text:p text:style-name="al">Week 49: donderdag 3 december 2020 van 01:00 uur tot 05:30 uur.</text:p>
              </text:list-item>
              <text:list-item text:style-override="id1-3-2-1-1-4-3">
                <text:number>•</text:number>
                <text:p text:style-name="al">Week 49: vrijdag 4 december 2020 van 01:00 uur tot 05:30 uur.</text:p>
              </text:list-item>
              <text:list-item text:style-override="id1-3-2-1-1-4-4">
                <text:number>•</text:number>
                <text:p text:style-name="al">Week 50: donderdag 10 december 2020 van 01:00 uur tot 05:30 uur.</text:p>
              </text:list-item>
              <text:list-item text:style-override="id1-3-2-1-1-4-5">
                <text:number>•</text:number>
                <text:p text:style-name="al">Week 50: vrijdag 11 december 2020 van 01:00 uur tot 05:30 uur.</text:p>
              </text:list-item>
            </text:list>
            <text:p text:style-name="common-al">Omwonenden ontvangen een informatiebrief. Daarnaast is informatie te vinden op de volgende website:https://spoorwerkinmijnbuurt.prorail.nl.</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008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8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8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617.55 437415.6</meta:user-defined>
    <meta:user-defined meta:name="DC.title">Kennisgeving besluit op aanvraag ontheffing veroorzaken geluidshinder Station Schiedam Centrum</meta:user-defined>
    <meta:user-defined meta:name="OVERHEID.PostcodeHuisnummer/OVERHEIDop.postcodeHuisnummer">3112HJ 2</meta:user-defined>
    <meta:user-defined meta:name="OVERHEIDop.straatnaam">Stationsplein</meta:user-defined>
    <meta:user-defined meta:name="OVERHEIDop.woonplaats">Schiedam</meta:user-defined>
    <meta:user-defined meta:name="DCTERMS.W3CDTF/DCTERMS.available">2020-09-30</meta:user-defined>
    <meta:user-defined meta:name="DCTERMS.W3CDTF/OVERHEIDop.jaargang">2020</meta:user-defined>
    <meta:user-defined meta:name="OVERHEIDop.publicationIssue">250081</meta:user-defined>
    <meta:user-defined meta:name="OVERHEIDop.GmbID/DC.identifier">gmb-2020-250081</meta:user-defined>
    <meta:user-defined meta:name="OVERHEIDop.versieInformatie"/>
  </office:meta>
</office:document-meta>
</file>