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Boxtel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13 van de Wet innovatie en kwaliteit kinderopvang;</text:p>
            <text:p text:style-name="al"/>
            <text:p text:style-name="al">b e s l u i t : </text:p>
            <text:p text:style-name="al"/>
            <text:p text:style-name="al">vast te stellen de volgende: </text:p>
            <text:p text:style-name="al"/>
            <text:p text:style-name="al">Beleidsregels Tegemoetkoming kosten kinderopvang Boxte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Kinderopvang: de opvang van kinderen, woonachtig in de gemeente tussen 0 en 12 jaar als bedoeld in de Wet innovatie en kwaliteit kinderopvang .</text:p>
                </text:list-item>
                <text:list-item text:style-override="id1-3-2-2-1-2-3-3">
                  <text:number>c.</text:number>
                  <text:p text:style-name="al">Wikk: Wet innovatie en kwaliteit kinderopvang.</text:p>
                </text:list-item>
                <text:list-item text:style-override="id1-3-2-2-1-2-3-4">
                  <text:number>d.</text:number>
                  <text:p text:style-name="al">Wet: de Participatiewet, Ioaw, Ioaz of Algemene nabestaandenwet.</text:p>
                </text:list-item>
                <text:list-item text:style-override="id1-3-2-2-1-2-3-5">
                  <text:number>e.</text:number>
                  <text:p text:style-name="al">SMI (sociaal medische indicatie): noodzakelijke indicatie om in aanmerking te kunnen komen voor een tegemoetkoming in kosten voor noodzakelijke kinderopvang: - als gevolg van lichamelijke, verstandelijke en/of psychische beperkingen van de ouder of; - om een dreigende ernstige ontwikkelingsachterstand van het kind op te heffen of te verminderen.</text:p>
                  <text:p text:style-name="al">Voor zover niet anders is bepaald worden overige begrippen in deze beleidsregels gebruikt in dezelfde betekenis als in de Wikk.</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kinderopvang doelgroepouders en SMI</text:p>
            <text:section text:name="artikel_id1-3-2-2-2-2" text:style-name="artikel">
              <text:p text:style-name="artikel_kop_titel"><text:span text:style-name="artikel_kop_label">Artikel</text:span> <text:span text:style-name="artikel_kop_nr">2.</text:span> Doelgroep</text:p>
              <text:p text:style-name="al">Het college verstrekt een tegemoetkoming: </text:p>
              <text:list text:style-name="id1-3-2-2-2-2-3">
                <text:list-item text:style-override="id1-3-2-2-2-2-3-1">
                  <text:number>1.</text:number>
                  <text:p text:style-name="al">Voor de noodzakelijke kosten van kinderopvang als aanvulling op de kinderopvangtoeslag, die door de Belastingdienst wordt verstrekt aan de in de gemeente woonachtige ouder als bedoeld in artikel 1.6 eerste lid van de Wikk, onderdeel c, e, g en j.</text:p>
                </text:list-item>
                <text:list-item text:style-override="id1-3-2-2-2-2-3-2">
                  <text:number>2.</text:number>
                  <text:p text:style-name="al">Voor de noodzakelijke kosten van kinderopvang op grond van SMI.</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De aanvraag geschiedt bij het college op een daarvoor beschikbaar gesteld aanvraagformulier.</text:p>
                </text:list-item>
                <text:list-item text:style-override="id1-3-2-2-2-3-3">
                  <text:number>2.</text:number>
                  <text:p text:style-name="al">Een aanvraag voor een tegemoetkoming in de kosten van kinderopvang bevat ten minste: </text:p>
                  <text:list text:style-name="id1-3-2-2-2-3-3-3">
                    <text:list-item text:style-override="id1-3-2-2-2-3-3-3-1">
                      <text:number>a.</text:number>
                      <text:p text:style-name="al">naam, adres en burgerservicenummer van de ouder;</text:p>
                    </text:list-item>
                    <text:list-item text:style-override="id1-3-2-2-2-3-3-3-2">
                      <text:number>b.</text:number>
                      <text:p text:style-name="al">indien van toepassing: naam en burgerservicenummer van de partner en, indien dit een ander adres is dan het adres van de ouder: het adres van de partner; </text:p>
                    </text:list-item>
                    <text:list-item text:style-override="id1-3-2-2-2-3-3-3-3">
                      <text:number>c.</text:number>
                      <text:p text:style-name="al">naam, geboortedatum en burgerservicenummer van het kind of de kinderen waarop de aangevraagde tegemoetkoming betrekking heeft; </text:p>
                    </text:list-item>
                    <text:list-item text:style-override="id1-3-2-2-2-3-3-3-4">
                      <text:number>d.</text:number>
                      <text:p text:style-name="al">een offerte of contract van het kindercentrum of gastouderbureau dat de kinderopvang gaat verzorgen waarin in ieder geval wordt aangegeven: het aantal uren kinderopvang per kind, de kostprijs per uur en de aanvangsdatum van de opvang; </text:p>
                    </text:list-item>
                    <text:list-item text:style-override="id1-3-2-2-2-3-3-3-5">
                      <text:number>e.</text:number>
                      <text:p text:style-name="al">overige gegevens die het college nodig acht om te kunnen besluiten over de aanvraag van de tegemoetkoming. </text:p>
                    </text:list-item>
                  </text:list>
                </text:list-item>
                <text:list-item text:style-override="id1-3-2-2-2-3-4">
                  <text:number>3.</text:number>
                  <text:p text:style-name="al">Indien de ouder een partner heeft, wordt de aanvraag mede ondertekend door de partner.</text:p>
                </text:list-item>
                <text:list-item text:style-override="id1-3-2-2-2-3-5">
                  <text:number>4.</text:number>
                  <text:p text:style-name="al">Het college weigert de tegemoetkoming indien er sprake is van een voorliggende voorziening.</text:p>
                </text:list-item>
              </text:list>
            </text:section>
            <text:section text:name="artikel_id1-3-2-2-2-4" text:style-name="artikel">
              <text:p text:style-name="artikel_kop_titel"><text:span text:style-name="artikel_kop_label">Artikel</text:span> <text:span text:style-name="artikel_kop_nr">4.</text:span> Hoogte en duur van de tegemoetkoming kosten kinderopvang </text:p>
              <text:list text:style-name="id1-3-2-2-2-4-2">
                <text:list-item text:style-override="id1-3-2-2-2-4-2">
                  <text:number>1.</text:number>
                  <text:p text:style-name="al">Het college verleent de bijzondere bijstand over het aantal uren dat naar haar oordeel noodzakelijk is.</text:p>
                </text:list-item>
                <text:list-item text:style-override="id1-3-2-2-2-4-3">
                  <text:number>2.</text:number>
                  <text:p text:style-name="al">De bijzondere bijstand is afhankelijk van het inkomen van de aanvrager en zijn eventuele partner en de kosten van de vastgestelde noodzakelijke kinderopvang. De bijzondere bijstand wordt uitsluitend verstrekt voor zover de aanvrager niet beschikt over draagkracht op grond van de Beleidsregels draagkrachtrichtlijn, met dien verstande dat het vermogen in de eigen woning buiten beschouwing blijft.</text:p>
                </text:list-item>
                <text:list-item text:style-override="id1-3-2-2-2-4-4">
                  <text:number>3.</text:number>
                  <text:p text:style-name="al">De kosten van kinderopvang voor het aantal uren kinderopvang wat noodzakelijk wordt geacht op grond van SMI indien wordt voldaan aan het genoemde onder lid 2 van dit artikel. </text:p>
                </text:list-item>
                <text:list-item text:style-override="id1-3-2-2-2-4-5">
                  <text:number>4.</text:number>
                  <text:p text:style-name="al">Voor de hoogte van de tegemoetkoming wordt uitgegaan van een maximale uurprijs van € 9,00.</text:p>
                </text:list-item>
                <text:list-item text:style-override="id1-3-2-2-2-4-6">
                  <text:number>5.</text:number>
                  <text:p text:style-name="al">De tegemoetkoming wordt in de vorm van een voorschot in maandelijkse termijnen uitbetaald.</text:p>
                </text:list-item>
                <text:list-item text:style-override="id1-3-2-2-2-4-7">
                  <text:number>6.</text:number>
                  <text:p text:style-name="al">De tegemoetkoming wordt verleend voor de duur van het re-integratietraject, opleiding of indicatieduur SMI.</text:p>
                </text:list-item>
                <text:list-item text:style-override="id1-3-2-2-2-4-8">
                  <text:number>7.</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tegemoetkoming definitief vastgesteld.</text:p>
                </text:list-item>
                <text:list-item text:style-override="id1-3-2-2-2-4-9">
                  <text:number>8.</text:number>
                  <text:p text:style-name="al">Teveel betaalde tegemoetkoming kosten kinderopvang wordt teruggevorderd.</text:p>
                </text:list-item>
              </text:list>
            </text:section>
            <text:section text:name="artikel_id1-3-2-2-2-5" text:style-name="artikel">
              <text:p text:style-name="artikel_kop_titel"><text:span text:style-name="artikel_kop_label">Artikel</text:span> <text:span text:style-name="artikel_kop_nr">5.</text:span> Ingangsdatum van de tegemoetkoming </text:p>
              <text:list text:style-name="id1-3-2-2-2-5-2">
                <text:list-item text:style-override="id1-3-2-2-2-5-2">
                  <text:number>1.</text:number>
                  <text:p text:style-name="al">De tegemoetkoming wordt verleend met ingang van de datum waarop de aanvraag voor de tegemoetkoming door het college in ontvangst is genomen. </text:p>
                </text:list-item>
                <text:list-item text:style-override="id1-3-2-2-2-5-3">
                  <text:number>2.</text:number>
                  <text:p text:style-name="al">Als op deze datum nog geen kinderopvang plaatsvindt, wordt de tegemoetkoming verleend met ingang van de datum waarop de kinderopvang zal plaatsvinden.</text:p>
                </text:list-item>
              </text:list>
            </text:section>
            <text:section text:name="artikel_id1-3-2-2-2-6" text:style-name="artikel">
              <text:p text:style-name="artikel_kop_titel"><text:span text:style-name="artikel_kop_label">Artikel</text:span> <text:span text:style-name="artikel_kop_nr">6.</text:span> Betaling</text:p>
              <text:list text:style-name="id1-3-2-2-2-6-2">
                <text:list-item text:style-override="id1-3-2-2-2-6-2">
                  <text:number>1.</text:number>
                  <text:p text:style-name="al">De tegemoetkoming wordt rechtstreeks betaald aan de ouder op voorwaarde dat deze een bewijs van betaling van kosten van kinderopvang kan overleggen. </text:p>
                </text:list-item>
                <text:list-item text:style-override="id1-3-2-2-2-6-3">
                  <text:number>2.</text:number>
                  <text:p text:style-name="al">Het college kan op verzoek van de ouder een andere betaalwijze dan in lid 1 genoemd toestaan. </text:p>
                </text:list-item>
              </text:list>
            </text:section>
            <text:section text:name="artikel_id1-3-2-2-2-7" text:style-name="artikel">
              <text:p text:style-name="artikel_kop_titel"><text:span text:style-name="artikel_kop_label">Artikel</text:span> <text:span text:style-name="artikel_kop_nr">7.</text:span> Inlichtingenplicht</text:p>
              <text:p text:style-name="al">De ouder of de partner doet het college onmiddellijk na het bekend worden daarvan uit eigen beweging schriftelijk mededeling van inlichtingen en gegevens die voor de aanspraak op en de hoogte van de tegemoetkoming van belang zijn. </text:p>
            </text:section>
            <text:section text:name="artikel_id1-3-2-2-2-8" text:style-name="artikel">
              <text:p text:style-name="artikel_kop_titel"><text:span text:style-name="artikel_kop_label">Artikel</text:span> <text:span text:style-name="artikel_kop_nr">8.</text:span> Terugvordering</text:p>
              <text:list text:style-name="id1-3-2-2-2-8-2">
                <text:list-item text:style-override="id1-3-2-2-2-8-2">
                  <text:number>1.</text:number>
                  <text:p text:style-name="al">Indien de aanvrager onjuiste inlichtingen heeft verstrekt op basis waarvan aan hem ten onrechte de bijdrage is toegekend of indien aanvrager desgevraagd de bewijsstukken niet overlegt waaruit blijkt dat hij de kosten waarvoor de bijdrage werd verstrekt, daadwerkelijk heeft gemaakt, of wanneer een onverschuldigde betaling aan hem is gedaan, vordert het college de kosten van de bijdrage geheel of gedeeltelijk terug.</text:p>
                </text:list-item>
                <text:list-item text:style-override="id1-3-2-2-2-8-3">
                  <text:number>2.</text:number>
                  <text:p text:style-name="al">Bij de beoordeling van de hoogte van het terug te vorderen bedrag, als bedoeld in het eerste lid, houdt het college rekening met de ernst van het feit, de mate van verwijtbaarheid en de persoonlijke omstandigheden van de aanvrager.</text:p>
                </text:list-item>
                <text:list-item text:style-override="id1-3-2-2-2-8-4">
                  <text:number>3.</text:number>
                  <text:p text:style-name="al">Alvorens tot terugvordering over te gaan, wordt de belanghebbende in de gelegenheid gesteld zijn zienswijze naar voren te brengen.</text:p>
                </text:list-item>
                <text:list-item text:style-override="id1-3-2-2-2-8-5">
                  <text:number>4.</text:number>
                  <text:p text:style-name="al">Het horen van belanghebbende kan achterwege worden gelaten indien:</text:p>
                  <text:list text:style-name="id1-3-2-2-2-8-5-3">
                    <text:list-item text:style-override="id1-3-2-2-2-8-5-3-1">
                      <text:number>a.</text:number>
                      <text:p text:style-name="al">de vereiste spoed zich daartegen verzet;</text:p>
                    </text:list-item>
                    <text:list-item text:style-override="id1-3-2-2-2-8-5-3-2">
                      <text:number>b.</text:number>
                      <text:p text:style-name="al">de belanghebbende al eerder in de gelegenheid is gesteld zijn zienswijze naar voren te brengen en zich sindsdien geen nieuwe feiten of omstandigheden hebben voorgedaan;</text:p>
                    </text:list-item>
                    <text:list-item text:style-override="id1-3-2-2-2-8-5-3-3">
                      <text:number>c.</text:number>
                      <text:p text:style-name="al">er sprake is van zeer ernstige gedragingen als bedoeld in artikel 14 van de Verordening Handhaving Participatiewet IOAW en IOAZ 2017.</text:p>
                    </text:list-item>
                  </text:list>
                </text:list-item>
                <text:list-item text:style-override="id1-3-2-2-2-8-6">
                  <text:number>5.</text:number>
                  <text:p text:style-name="al">Terugvordering van de kosten als bedoeld in het eerste lid van dit artikel vindt eerst plaats nadat het college de eerder toegekende bijdrage bij een zelfstandig besluit heeft ingetrokken.</text:p>
                  <text:p text:style-name="al">Het college vordert bij zelfstandig besluit vervolgens de bijdrage terug op grond van het bepaalde in artikel 6:203 Burgerlijk Wetboek.</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Afwijking</text:p>
              <text:list text:style-name="id1-3-2-2-3-2-2">
                <text:list-item text:style-override="id1-3-2-2-3-2-2">
                  <text:number>1.</text:number>
                  <text:p text:style-name="al">Het college kan in bijzondere gevallen afwijken van het bepaalde in deze regeling.</text:p>
                </text:list-item>
                <text:list-item text:style-override="id1-3-2-2-3-2-3">
                  <text:number>2.</text:number>
                  <text:p text:style-name="al">In alle gevallen waarin deze regeling niet voorziet of onduidelijk is besluit het college en treffen zij zo nodig voorzieningen.</text:p>
                </text:list-item>
              </text:list>
            </text:section>
            <text:section text:name="artikel_id1-3-2-2-3-3" text:style-name="artikel">
              <text:p text:style-name="artikel_kop_titel"><text:span text:style-name="artikel_kop_label">Artikel</text:span> <text:span text:style-name="artikel_kop_nr">10.</text:span> Uitvoering</text:p>
              <text:p text:style-name="al">Het college kan ten behoeve van de uitvoering en controle nadere regels vaststellen.</text:p>
            </text:section>
            <text:section text:name="artikel_id1-3-2-2-3-4" text:style-name="artikel">
              <text:p text:style-name="artikel_kop_titel"><text:span text:style-name="artikel_kop_label">Artikel</text:span> <text:span text:style-name="artikel_kop_nr">11.</text:span> Inwerkingtreding en citeertitel</text:p>
              <text:list text:style-name="id1-3-2-2-3-4-2">
                <text:list-item text:style-override="id1-3-2-2-3-4-2">
                  <text:number>1.</text:number>
                  <text:p text:style-name="al">Deze beleidsregels kunnen worden aangehaald als Beleidsregels Tegemoetkoming kosten kinderopvang Boxtel 2018. </text:p>
                </text:list-item>
                <text:list-item text:style-override="id1-3-2-2-3-4-3">
                  <text:number>2.</text:number>
                  <text:p text:style-name="al">Deze beleidsregels treden in werking met ingang van 1 januari 2018.</text:p>
                </text:list-item>
                <text:list-item text:style-override="id1-3-2-2-3-4-4">
                  <text:number>3.</text:number>
                  <text:p text:style-name="al">Met inwerkingtreding van de Beleidsregels Tegemoetkoming kosten kinderopvang Boxtel 2018 worden de Beleidsregels Tegemoetkoming kosten kinderopvang 2016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vergadering van 16 januari 2018.</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
            <text:span text:style-name="nadrukvet">Artikelsgewijze toelichting</text:span>
          </text:p>
          <text:p text:style-name="al"/>
          <text:p text:style-name="al">
          <text:span text:style-name="nadrukvet">Hoofdstuk 1. Inleidende bepalingen</text:span>
        </text:p>
          <text:p text:style-name="al"/>
          <text:p text:style-name="al">
          <text:span text:style-name="nadrukvet">Artikel 1. Begripsomschrijvingen</text:span>
        </text:p>
          <text:p text:style-name="al">De begrippen die in de beleidsregels worden gebruikt hebben een gelijkluidende betekenis als de omschrijving in de Wet innovatie en kwaliteit kinderopvang en Participatiewet, de Ioaw, Ioaz of Algemene nabestaandenwet.</text:p>
          <text:p text:style-name="al"/>
          <text:p text:style-name="al">
          <text:span text:style-name="nadrukvet">Hoofdstuk 2. Tegemoetkoming kinderopvang aan doelgroepouders en SMI </text:span>
        </text:p>
          <text:p text:style-name="al"/>
          <text:p text:style-name="al">
          <text:span text:style-name="nadrukvet">Artikel 2. Doelgroep</text:span>
        </text:p>
          <text:p text:style-name="al">In dit artikel is aangegeven welke doelgroep voor een KOA - kopje in aanmerking komt. In de Wikk worden vier groepen genoemd: bijstandsgerechtigden met een re-integratietraject, tienermoeders die een opleiding volgen, studenten en inburgeraars. </text:p>
          <text:p text:style-name="al">Artikel 1.6 eerste lid onderdeel c betreft de bijstandsgerechtigden (en Ioaw en Ioaz) of uitkeringsgerechtigden Algemene nabestaandenwet die een re-integratietraject volgen.</text:p>
          <text:p text:style-name="al">Artikel 1.6 eerste lid onderdeel e betreft de tienerouders jonger dan 18 jaar die een opleiding volgen en algemene bijstand ontvangen of kunnen ontvangen. </text:p>
          <text:p text:style-name="al">Artikel 1.6 eerste lid onderdeel j betreft degenen die zijn ingeschreven bij een school of instelling als bedoeld in paragraaf 2.2. of 2.4. van de Wet tegemoetkoming onderwijsbijdragen en schoolkosten dan wel als bedoeld in de artikelen 2.8 tot en met 2.11 van de Wet studiefinanciering 2000.</text:p>
          <text:p text:style-name="al"/>
          <text:p text:style-name="al">Naast deze groepen kan een tegemoetkoming worden verstrekt voor kinderopvang op sociaal medische indicatie (SMI).</text:p>
          <text:p text:style-name="al">Het college kan besluiten kinderopvang op sociaal medische gronden te verstrekken, als deze kinderopvang noodzakelijk is:</text:p>
          <text:list text:style-name="id1-3-2-4-18">
            <text:list-item text:style-override="id1-3-2-4-18-1">
              <text:number>-</text:number>
              <text:p text:style-name="al">als gevolg van lichamelijke, verstandelijke en/of psychische beperkingen van de ouder, of</text:p>
            </text:list-item>
            <text:list-item text:style-override="id1-3-2-4-18-2">
              <text:number>-</text:number>
              <text:p text:style-name="al">om een dreigende ernstige ontwikkelingsachterstand van het kind op te heffen of te verminderen. </text:p>
            </text:list-item>
          </text:list>
          <text:p text:style-name="al">
          <text:span text:style-name="nadrukvet">Artikel 3. Aanvraag</text:span>
        </text:p>
          <text:p text:style-name="al">Lid 1 tot en met 3 spreekt voor zich. </text:p>
          <text:p text:style-name="al">In lid 4 wordt aangegeven dat geen tegemoetkoming kan worden verstrekt, indien er sprake is van een voorliggende voorziening. Tot een voorliggende voorziening wordt in ieder geval gerekend een voorziening op grond van:</text:p>
          <text:list text:style-name="id1-3-2-4-22">
            <text:list-item text:style-override="id1-3-2-4-22-1">
              <text:number>a.</text:number>
              <text:p text:style-name="al">De Wet innovatie en kwaliteit kinderopvang (Wikk);</text:p>
            </text:list-item>
            <text:list-item text:style-override="id1-3-2-4-22-2">
              <text:number>b.</text:number>
              <text:p text:style-name="al">De Wet langdurige zorg (Wlz);</text:p>
            </text:list-item>
            <text:list-item text:style-override="id1-3-2-4-22-3">
              <text:number>c.</text:number>
              <text:p text:style-name="al">De Wet maatschappelijke ondersteuning (Wmo);</text:p>
            </text:list-item>
            <text:list-item text:style-override="id1-3-2-4-22-4">
              <text:number>d.</text:number>
              <text:p text:style-name="al">Een medisch kinderdagverblijf;</text:p>
            </text:list-item>
            <text:list-item text:style-override="id1-3-2-4-22-5">
              <text:number>e.</text:number>
              <text:p text:style-name="al">Een peuteropvang, indien het aantal door de indicatiesteller geadviseerde uren overeenkomt met de peuteropvang-uren;</text:p>
            </text:list-item>
            <text:list-item text:style-override="id1-3-2-4-22-6">
              <text:number>f.</text:number>
              <text:p text:style-name="al">Informele kinderopvang (opvang door buurt, familie, mantelzorg).</text:p>
            </text:list-item>
          </text:list>
          <text:p text:style-name="al">De Wikk wordt ook aangegeven als voorliggende voorziening. Er kunnen situaties zijn waarin er sprake is van sociaal medische indicatie, maar waarbij de ouder om andere redenen behoort tot de doelgroep van de Wikk. Bijv. omdat hij werkt, of student is. Voor de uren waarop hij/zij een beroep kan doen op de voorziening vanuit de Belastingdienst is dan geen tegemoetkoming mogelijk. Heeft de ouder naast deze uren nog behoefte aan kinderopvang SMI dan kan - aanvullend op de uren waarvoor de Belastingdienst kinderopvangtoeslag verstrekt - wel een tegemoetkoming worden verstrekt.</text:p>
          <text:p text:style-name="al"/>
          <text:p text:style-name="al">Ook de Wlz kan soms als voorliggende voorziening worden beschouwd. Bijv. in het geval er gespecialiseerde gezinszorg wordt geleverd of het kind een indicatie heeft voor een medisch kinderdagverblijf. De Wmo wordt genoemd als voorliggende voorziening. Op dit moment zijn er nog geen collectieve voorzieningen in de Wmo voor kinderopvang . Mogelijk verandert dat in de toekomst. Een dergelijke voorziening kan dan eveneens als voorliggende voorziening worden beschouwd. </text:p>
          <text:p text:style-name="al"/>
          <text:p text:style-name="al">Bij het bepalen van de omvang van de noodzakelijke kinderopvang moet ook gekeken worden of deze in voldoende mate kan worden geboden door bezoek aan de peuterspeelzaal. Als dit het geval is dan wordt geen tegemoetkoming verstrekt. Is naast het bezoek aan de peuterspeelzaal nog extra kinderopvang nodig, dan kan dit wel via deze regeling worden vergoed. </text:p>
          <text:p text:style-name="al"/>
          <text:p text:style-name="al">
          <text:span text:style-name="nadrukvet">Artikel 4. Hoogte en duur</text:span>
        </text:p>
          <text:p text:style-name="al">De tegemoetkoming voor kosten die samenhangen met een Sociaal-medische indicatie zullen in eerste instantie getoetst moeten worden aan de beleidsregels Tegemoetkoming kosten kinderopvang op grond van een Sociaal Medische indicatie 2018. Mocht blijken dat ouders een inkomen hebben tot 120% van het sociaal minimum inkomen komen mogelijk in aanmerking voor bijzondere bijstand op basis van deze beleidsregels.</text:p>
          <text:p text:style-name="al"/>
          <text:p text:style-name="al">
          <text:span text:style-name="nadrukvet">Artikel 5. </text:span>
          <text:span text:style-name="nadrukvet">Ingangsdatum van de tegemoetkoming</text:span>
        </text:p>
          <text:p text:style-name="al">Dit artikel behoeft geen nadere toelichting.</text:p>
          <text:p text:style-name="al"/>
          <text:p text:style-name="al">
          <text:span text:style-name="nadrukvet">Artikel 6. </text:span>
          <text:span text:style-name="nadrukvet">Betaling</text:span>
        </text:p>
          <text:p text:style-name="al">Dit artikel behoeft geen nadere toelichting.</text:p>
          <text:p text:style-name="al"/>
          <text:p text:style-name="al">
          <text:span text:style-name="nadrukvet">Artikel 7. Inlichtingenplicht</text:span>
        </text:p>
          <text:p text:style-name="al">In dit artikel wordt de inlichtingenplicht beschreven. Dit zijn de gebruikelijke verplichtingen. In het geval dat de klant zich hier niet aan houdt, trekt het college het besluit in of wijzigt het. Eventueel te veel betaalde tegemoetkoming wordt teruggevorderd. </text:p>
          <text:p text:style-name="al"/>
          <text:p text:style-name="al">
          <text:span text:style-name="nadrukvet">Artikel 8. Terugvordering</text:span>
        </text:p>
          <text:list text:style-name="id1-3-2-4-42">
            <text:list-item text:style-override="id1-3-2-4-42-1">
              <text:number>1.</text:number>
              <text:p text:style-name="al">Wanneer achteraf wordt geconstateerd dat een bijdrage is toegekend op basis van door de cliënt verstrekte onjuiste informatie, wordt de bijdrage teruggevorderd indien de bijdrage niet zou zijn verstrekt wanneer de juiste informatie zou hebben geleid tot een afwijzing.</text:p>
            </text:list-item>
            <text:list-item text:style-override="id1-3-2-4-42-2">
              <text:number>2.</text:number>
              <text:p text:style-name="al">Terugvordering kan ook plaatsvinden wanneer de gemeente onverschuldigd betalingen heeft gedaan. Bij de terugvordering wordt rekening gehouden met de ernst van het feit, de mate van verwijtbaarheid en de persoonlijke omstandigheden van de cliënt. De cliënt dient hierover te worden gehoord, tenzij er sprake is van omstandigheden als bedoeld onder d.</text:p>
            </text:list-item>
            <text:list-item text:style-override="id1-3-2-4-42-3">
              <text:number>3.</text:number>
              <text:p text:style-name="al">Omdat besluiten in het kader van deze regeling geen besluiten zijn krachtens een wet, dient terugvordering plaats te vinden op grond van het Burgerlijk Wetboek.</text:p>
            </text:list-item>
          </text:list>
          <text:p text:style-name="al">
          <text:span text:style-name="nadrukvet">Hoofdstuk 3. Slotbepalingen</text:span>
        </text:p>
          <text:p text:style-name="al"/>
          <text:p text:style-name="al">
          <text:span text:style-name="nadrukvet">Artikel 9. Afwijking</text:span>
        </text:p>
          <text:p text:style-name="al">Alleen in heel specifieke individuele gevallen kan worden afgeweken van het bepaalde in deze regels.</text:p>
          <text:p text:style-name="al"/>
          <text:p text:style-name="al">
          <text:span text:style-name="nadrukvet">Artikel 10. Uitvoering</text:span>
        </text:p>
          <text:p text:style-name="al">Dit artikel behoeft geen nadere toelichting.</text:p>
          <text:p text:style-name="al"/>
          <text:p text:style-name="al">
          <text:span text:style-name="nadrukvet">Artikel 11.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0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Beleidsregels Tegemoetkoming kosten kinderopvang Boxtel 2018</meta:user-defined>
    <dc:language>nl</dc:language>
    <meta:user-defined meta:name="OVERHEID.Gemeente/DC.spatial">Boxtel</meta:user-defined>
    <meta:user-defined meta:name="DC.title">Beleidsregels Tegemoetkoming kosten kinderopvang Boxtel 2018</meta:user-defined>
    <meta:user-defined meta:name="DCTERMS.W3CDTF/DCTERMS.available">2020-09-30</meta:user-defined>
    <meta:user-defined meta:name="DCTERMS.W3CDTF/OVERHEIDop.jaargang">2020</meta:user-defined>
    <meta:user-defined meta:name="OVERHEIDop.publicationIssue">250080</meta:user-defined>
    <meta:user-defined meta:name="OVERHEIDop.betreftRegeling">CVDR644274_1</meta:user-defined>
    <meta:user-defined meta:name="xs:date/OVERHEIDop.startdatum">2020-10-01</meta:user-defined>
    <meta:user-defined meta:name="OVERHEIDop.GmbID/DC.identifier">gmb-2020-250080</meta:user-defined>
    <meta:user-defined meta:name="OVERHEIDop.versieInformatie"/>
  </office:meta>
</office:document-meta>
</file>