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anuaristraat 38 te Maastricht. Kennisgeving nieuwe aanvraag omgevingsvergunning, het vervangen van de lugusterhaag door een draadhekwerk van 1.80 meter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80WB</text:p>
            <text:p text:style-name="common-al">
            <text:span text:style-name="nadrukvet">7 Januaristraat 38 te Maastricht</text:span>
          </text:p>
            <text:p text:style-name="common-al">
            <text:span text:style-name="nadrukvet">het vervangen van de lugusterhaag door een draadhekwerk van 1.80 meter hoog</text:span>
          </text:p>
            <text:p text:style-name="common-al"/>
            <text:p text:style-name="common-al">
            <text:span text:style-name="nadrukvet">Datum ontvangst aanvraag:</text:span> 27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0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82.2 316960.5</meta:user-defined>
    <meta:user-defined meta:name="DC.title">7 Januaristraat 38 te Maastricht. Kennisgeving nieuwe aanvraag omgevingsvergunning, het vervangen van de lugusterhaag door een draadhekwerk van 1.80 meter hoog</meta:user-defined>
    <meta:user-defined meta:name="OVERHEID.PostcodeHuisnummer/OVERHEIDop.postcodeHuisnummer">6227BC 38</meta:user-defined>
    <meta:user-defined meta:name="OVERHEIDop.straatnaam">7 Januaristraat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79</meta:user-defined>
    <meta:user-defined meta:name="OVERHEIDop.GmbID/DC.identifier">gmb-2020-250079</meta:user-defined>
    <meta:user-defined meta:name="OVERHEIDop.versieInformatie"/>
  </office:meta>
</office:document-meta>
</file>