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Hallowe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oktober 2020</text:p>
            <text:p text:style-name="common-al">Locatie: Beatrixpark</text:p>
            <text:p text:style-name="common-al">Activiteit: Halloweenactivitei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okto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7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295.953 412267.741</meta:user-defined>
    <meta:user-defined meta:name="DC.title">Beatrixpark - Evenementen/activiteiten Halloweenactiviteit</meta:user-defined>
    <meta:user-defined meta:name="OVERHEID.PostcodeHuisnummer/OVERHEIDop.postcodeHuisnummer">5224HW 19</meta:user-defined>
    <meta:user-defined meta:name="OVERHEIDop.straatnaam">Beatrixpark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71</meta:user-defined>
    <meta:user-defined meta:name="OVERHEIDop.GmbID/DC.identifier">gmb-2020-250071</meta:user-defined>
    <meta:user-defined meta:name="OVERHEIDop.versieInformatie"/>
  </office:meta>
</office:document-meta>
</file>