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hontseweg 5, 5231 GZ te 's-Hertogenbosch, het kappen van drie haag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Zevenhontseweg 5, 5231 GZ te 's-Hertogenbosch</text:p>
            <text:p text:style-name="common-al">
            <text:span text:style-name="nadrukvet">Omschrijving: </text:span>het kappen van drie haagbeuken</text:p>
            <text:p text:style-name="common-al">
            <text:span text:style-name="nadrukvet">Aangevraagde activiteiten: </text:span>Kappen (Art. 2.2 lid 1g Wabo) </text:p>
            <text:p text:style-name="common-al">
            <text:span text:style-name="nadrukvet">Kenmerknummer:</text:span> WB00054614</text:p>
            <text:p text:style-name="common-al">
            <text:span text:style-name="nadrukvet">Uiterste beslisdatum: 10 nov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6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6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6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21.988 413379.554</meta:user-defined>
    <meta:user-defined meta:name="DC.title">Zevenhontseweg 5, 5231 GZ te 's-Hertogenbosch, het kappen van drie haagbeuken</meta:user-defined>
    <meta:user-defined meta:name="OVERHEID.PostcodeHuisnummer/OVERHEIDop.postcodeHuisnummer">5231GZ 5</meta:user-defined>
    <meta:user-defined meta:name="OVERHEIDop.straatnaam">Zevenhontseweg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069</meta:user-defined>
    <meta:user-defined meta:name="OVERHEIDop.GmbID/DC.identifier">gmb-2020-250069</meta:user-defined>
    <meta:user-defined meta:name="OVERHEIDop.versieInformatie"/>
  </office:meta>
</office:document-meta>
</file>