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Vuurijzer 35 (kad nr Q 2113) te Deurne</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uitbreiden van een bedrijfsruimte en kantoor op de locatie Vuurijzer 35 (kad nr Q 2113) te Deurne. De zaak is geregistreerd onder nummer HZ-2020-1171.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00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63.11 385180.71</meta:user-defined>
    <meta:user-defined meta:name="DC.title">Kennisgeving ontvangst aanvraag Omgevingsvergunningen Squit Vuurijzer 35 (kad nr Q 2113) te Deurne</meta:user-defined>
    <meta:user-defined meta:name="OVERHEID.PostcodeHuisnummer/OVERHEIDop.postcodeHuisnummer">5753SV 35</meta:user-defined>
    <meta:user-defined meta:name="OVERHEIDop.straatnaam">Vuurijzer</meta:user-defined>
    <meta:user-defined meta:name="OVERHEIDop.woonplaats">Deurne</meta:user-defined>
    <meta:user-defined meta:name="DCTERMS.W3CDTF/DCTERMS.available">2020-09-30</meta:user-defined>
    <meta:user-defined meta:name="OVERHEIDop.externeBijlage">uitbreiding Sleeve Technology|exb-2020-51550</meta:user-defined>
    <meta:user-defined meta:name="OVERHEIDop.externeBijlage">20200917_B__Sleeve-00_Situatie(publiceerbaar)_pdf|exb-2020-51551</meta:user-defined>
    <meta:user-defined meta:name="OVERHEIDop.externeBijlage">20200917_B__Sleeve-Gevels__Snedes(publiceerbaar...|exb-2020-51552</meta:user-defined>
    <meta:user-defined meta:name="DCTERMS.W3CDTF/OVERHEIDop.jaargang">2020</meta:user-defined>
    <meta:user-defined meta:name="OVERHEIDop.publicationIssue">250066</meta:user-defined>
    <meta:user-defined meta:name="OVERHEIDop.GmbID/DC.identifier">gmb-2020-250066</meta:user-defined>
    <meta:user-defined meta:name="OVERHEIDop.versieInformatie"/>
  </office:meta>
</office:document-meta>
</file>