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artini van Geffenstraat 46 1068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tini van Geffenstraat 46 1068GL Amsterdam Verlenging voor het handelen in strijd met datgene dat in het bestemmingsplan is opgenomen t.a.v. bewoning door één huishouden, OLO 5344487, verzonden op 14-09-2020. Dossiernummer Z2020-NW003331. 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02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02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02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andelen in strijd met datgene dat in het bestemmingsplan is opgenomen t.a.v. bewoning door één huishouden, OLO 5344487</meta:user-defined>
    <dc:language>nl</dc:language>
    <meta:user-defined meta:name="OVERHEID.EPSG28992/DC.spatial">115204.000085256 485671.000460575</meta:user-defined>
    <meta:user-defined meta:name="DC.title">Verlenging beslistermijn omgevingsvergunning Martini van Geffenstraat 46 1068GL Amsterdam</meta:user-defined>
    <meta:user-defined meta:name="OVERHEID.PostcodeHuisnummer/OVERHEIDop.postcodeHuisnummer">1068GL 46</meta:user-defined>
    <meta:user-defined meta:name="OVERHEIDop.straatnaam">Martini van Geffenstraat</meta:user-defined>
    <meta:user-defined meta:name="OVERHEIDop.woonplaats">Amsterda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022</meta:user-defined>
    <meta:user-defined meta:name="OVERHEIDop.GmbID/DC.identifier">gmb-2020-250022</meta:user-defined>
    <meta:user-defined meta:name="OVERHEIDop.versieInformatie"/>
  </office:meta>
</office:document-meta>
</file>