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gevelkozijn aan de straatzijde Dr. Prinsengalerij 1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r. Prinsengalerij 10 </text:p>
                <text:p text:style-name="al">Omschrijving : Het vervangen van een gevelkozijn aan de straatzijde </text:p>
                <text:p text:style-name="al">Zaaknummer : Z/2020/337469 </text:p>
                <text:p text:style-name="al">Bekendmakingsdatum: 24 sept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002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2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2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7469</meta:user-defined>
    <dc:language>nl</dc:language>
    <meta:user-defined meta:name="OVERHEID.EPSG28992/DC.spatial">106844.835 503043.824</meta:user-defined>
    <meta:user-defined meta:name="DC.title">Verleende omgevingsvergunning, Het vervangen van een gevelkozijn aan de straatzijde Dr. Prinsengalerij 10, te Heemskerk</meta:user-defined>
    <meta:user-defined meta:name="OVERHEID.PostcodeHuisnummer/OVERHEIDop.postcodeHuisnummer">1962PR 10</meta:user-defined>
    <meta:user-defined meta:name="OVERHEIDop.straatnaam">Dr Prinsengalerij</meta:user-defined>
    <meta:user-defined meta:name="OVERHEIDop.woonplaats">Heems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0021</meta:user-defined>
    <meta:user-defined meta:name="OVERHEIDop.GmbID/DC.identifier">gmb-2020-250021</meta:user-defined>
    <meta:user-defined meta:name="OVERHEIDop.versieInformatie"/>
  </office:meta>
</office:document-meta>
</file>