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Edison (Sectie A nummer 1475): bouwen van 33 garageboxen, ontvangstdatum: 27/01/2020, referentienummer: Z/20/165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0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859 420120</meta:user-defined>
    <meta:user-defined meta:name="DC.title">Ontvangen aanvraag omgevingsvergunning (activiteit bouwen) - Middelharnis, Edison (Sectie A nummer 1475): bouwen van 33 garageboxen, ontvangstdatum: 27/01/2020, referentienummer: Z/20/165892</meta:user-defined>
    <meta:user-defined meta:name="OVERHEID.PostcodeHuisnummer/OVERHEIDop.postcodeHuisnummer">3241</meta:user-defined>
    <meta:user-defined meta:name="OVERHEIDop.straatnaam">Edison</meta:user-defined>
    <meta:user-defined meta:name="OVERHEIDop.woonplaats">Middelharnis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002</meta:user-defined>
    <meta:user-defined meta:name="OVERHEIDop.GmbID/DC.identifier">gmb-2020-25002</meta:user-defined>
    <meta:user-defined meta:name="OVERHEIDop.versieInformatie"/>
  </office:meta>
</office:document-meta>
</file>