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Normandiëlaan 4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rmandiëlaan 47 </text:p>
                <text:p text:style-name="al">Zaaknummer : Z/2020/340970</text:p>
                <text:p text:style-name="al"> Omschrijving : plaatsen dakkapel voorzijde woning </text:p>
                <text:p text:style-name="al">Ontvangstdatum: 23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0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970</meta:user-defined>
    <dc:language>nl</dc:language>
    <meta:user-defined meta:name="OVERHEID.EPSG28992/DC.spatial">107342.013 501413.074</meta:user-defined>
    <meta:user-defined meta:name="DC.title">Aanvraag omgevingsvergunning, plaatsen dakkapel voorzijde woning Normandiëlaan 47, te Heemskerk</meta:user-defined>
    <meta:user-defined meta:name="OVERHEID.PostcodeHuisnummer/OVERHEIDop.postcodeHuisnummer">1966PM 47</meta:user-defined>
    <meta:user-defined meta:name="OVERHEIDop.straatnaam">Normandiëlaan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13</meta:user-defined>
    <meta:user-defined meta:name="OVERHEIDop.GmbID/DC.identifier">gmb-2020-250013</meta:user-defined>
    <meta:user-defined meta:name="OVERHEIDop.versieInformatie"/>
  </office:meta>
</office:document-meta>
</file>