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/schutting op locatie van Ommenhof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0 heeft het college van burgemeester en wethouders van de gemeente Dalfsen een aanvraag ontvangen voor het bouwen van een schuur/schutting op het perceel Van Ommenhof 43 in Dalfsen. De aanvraag is geregistreerd onder zaaknummer Z/20/62447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Ommenhof 43 in Dalfsen</meta:user-defined>
    <dc:language>nl</dc:language>
    <meta:user-defined meta:name="OVERHEID.EPSG28992/DC.spatial">213892 503432</meta:user-defined>
    <meta:user-defined meta:name="DC.title">Kennisgeving aanvraag omgevingsvergunning voor het bouwen van een schuur/schutting op locatie van Ommenhof 43 in Dalfsen</meta:user-defined>
    <meta:user-defined meta:name="OVERHEID.PostcodeHuisnummer/OVERHEIDop.postcodeHuisnummer">7721XZ 43</meta:user-defined>
    <meta:user-defined meta:name="OVERHEIDop.straatnaam">van Ommenhof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012</meta:user-defined>
    <meta:user-defined meta:name="OVERHEIDop.GmbID/DC.identifier">gmb-2020-250012</meta:user-defined>
    <meta:user-defined meta:name="OVERHEIDop.versieInformatie"/>
  </office:meta>
</office:document-meta>
</file>