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Jonkershoesweg 16: verbouwen melkstal tot robot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Jonkershoesweg 16 </text:p>
            <text:p text:style-name="common-al">Project: het verbouwen van de melkstal tot robotruimten</text:p>
            <text:p text:style-name="common-al">Verzonden: 2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0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melkstal tot robotruimten</meta:user-defined>
    <dc:language>nl</dc:language>
    <meta:user-defined meta:name="OVERHEID.EPSG28992/DC.spatial">262772.000218039 496268.00046526</meta:user-defined>
    <meta:user-defined meta:name="DC.title">Gemeente Dinkelland - verleende omgevingsvergunning - Lattrop-Breklenkamp, Jonkershoesweg 16: verbouwen melkstal tot robotruimten</meta:user-defined>
    <meta:user-defined meta:name="OVERHEID.PostcodeHuisnummer/OVERHEIDop.postcodeHuisnummer">7635LM 16</meta:user-defined>
    <meta:user-defined meta:name="OVERHEIDop.straatnaam">Jonkershoesweg</meta:user-defined>
    <meta:user-defined meta:name="OVERHEIDop.woonplaats">Lattrop-Breklenkamp</meta:user-defined>
    <meta:user-defined meta:name="DCTERMS.W3CDTF/DCTERMS.available">2020-10-01</meta:user-defined>
    <meta:user-defined meta:name="DCTERMS.W3CDTF/OVERHEIDop.jaargang">2020</meta:user-defined>
    <meta:user-defined meta:name="OVERHEIDop.publicationIssue">250011</meta:user-defined>
    <meta:user-defined meta:name="OVERHEIDop.GmbID/DC.identifier">gmb-2020-250011</meta:user-defined>
    <meta:user-defined meta:name="OVERHEIDop.versieInformatie"/>
  </office:meta>
</office:document-meta>
</file>