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erker voorzijde woning Woekeven 45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oekeven 45 </text:p>
                <text:p text:style-name="al">Zaaknummer : Z/2020/341020</text:p>
                <text:p text:style-name="al"> Omschrijving : bouwen erker voorzijde woning </text:p>
                <text:p text:style-name="al">Ontvangstdatum: 23 sept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50003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0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003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1020</meta:user-defined>
    <dc:language>nl</dc:language>
    <meta:user-defined meta:name="OVERHEID.EPSG28992/DC.spatial">107543.21 503120.219</meta:user-defined>
    <meta:user-defined meta:name="DC.title">Aanvraag omgevingsvergunning, bouwen erker voorzijde woning Woekeven 45, te Heemskerk</meta:user-defined>
    <meta:user-defined meta:name="OVERHEID.PostcodeHuisnummer/OVERHEIDop.postcodeHuisnummer">1963RJ 45</meta:user-defined>
    <meta:user-defined meta:name="OVERHEIDop.straatnaam">Woekeven</meta:user-defined>
    <meta:user-defined meta:name="OVERHEIDop.woonplaats">Heems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0003</meta:user-defined>
    <meta:user-defined meta:name="OVERHEIDop.GmbID/DC.identifier">gmb-2020-250003</meta:user-defined>
    <meta:user-defined meta:name="OVERHEIDop.versieInformatie"/>
  </office:meta>
</office:document-meta>
</file>