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Rémy 42, 6245 R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erker aan de linker gevel van de woning op het perceel <text:span text:style-name="nadrukvet">St. Rémy, 6245 RC Eijsden </text:span>(verzonden d.d. 30 dec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 januari 2020</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00</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315</meta:user-defined>
    <meta:user-defined meta:name="DCTERMS.abstract">het maken van een erker aan de linker gevel van de woning</meta:user-defined>
    <dc:language>nl</dc:language>
    <meta:user-defined meta:name="OVERHEID.EPSG28992/DC.spatial">178253 309661</meta:user-defined>
    <meta:user-defined meta:name="DC.title">Verleende omgevingsvergunning St. Rémy 42, 6245 RC Eijsden</meta:user-defined>
    <meta:user-defined meta:name="OVERHEID.PostcodeHuisnummer/OVERHEIDop.postcodeHuisnummer">6245RC 42</meta:user-defined>
    <meta:user-defined meta:name="OVERHEIDop.straatnaam">St. Rémy</meta:user-defined>
    <meta:user-defined meta:name="OVERHEIDop.woonplaats">Eijsden</meta:user-defined>
    <meta:user-defined meta:name="DCTERMS.W3CDTF/DCTERMS.available">2020-01-03</meta:user-defined>
    <meta:user-defined meta:name="DCTERMS.W3CDTF/OVERHEIDop.jaargang">2020</meta:user-defined>
    <meta:user-defined meta:name="OVERHEIDop.publicationIssue">2500</meta:user-defined>
    <meta:user-defined meta:name="OVERHEIDop.GmbID/DC.identifier">gmb-2020-2500</meta:user-defined>
    <meta:user-defined meta:name="OVERHEIDop.versieInformatie"/>
  </office:meta>
</office:document-meta>
</file>