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rijksmonument, Blijhamsterstraat 28, 9671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9/2020, verbouwen rijksmonument, Blijhamsterstraat 28, 9671 AW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6 573943</meta:user-defined>
    <meta:user-defined meta:name="DC.title">Gemeente Oldambt, ingediende aanvraag omgevingsvergunning, verbouwen rijksmonument, Blijhamsterstraat 28, 9671 AW Winschoten</meta:user-defined>
    <meta:user-defined meta:name="OVERHEID.PostcodeHuisnummer/OVERHEIDop.postcodeHuisnummer">9671AW 28</meta:user-defined>
    <meta:user-defined meta:name="OVERHEIDop.straatnaam">Blijhamsterstraat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99</meta:user-defined>
    <meta:user-defined meta:name="OVERHEIDop.GmbID/DC.identifier">gmb-2020-249999</meta:user-defined>
    <meta:user-defined meta:name="OVERHEIDop.versieInformatie"/>
  </office:meta>
</office:document-meta>
</file>