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opbouw voorzijde woning Zuilenburg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lenburg 1 </text:p>
                <text:p text:style-name="al">Zaaknummer : Z/2020/340951</text:p>
                <text:p text:style-name="al"> Omschrijving : plaatsen dakopbouw voorzijde woning </text:p>
                <text:p text:style-name="al">Ontvangstdatum: 22 sept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99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9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0951</meta:user-defined>
    <dc:language>nl</dc:language>
    <meta:user-defined meta:name="OVERHEID.EPSG28992/DC.spatial">106765.01 501801.214</meta:user-defined>
    <meta:user-defined meta:name="DC.title">Aanvraag omgevingsvergunning, plaatsen dakopbouw voorzijde woning Zuilenburg 1, te Heemskerk</meta:user-defined>
    <meta:user-defined meta:name="OVERHEID.PostcodeHuisnummer/OVERHEIDop.postcodeHuisnummer">1965NV 1</meta:user-defined>
    <meta:user-defined meta:name="OVERHEIDop.straatnaam">Zuilenburg</meta:user-defined>
    <meta:user-defined meta:name="OVERHEIDop.woonplaats">Heems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9993</meta:user-defined>
    <meta:user-defined meta:name="OVERHEIDop.GmbID/DC.identifier">gmb-2020-249993</meta:user-defined>
    <meta:user-defined meta:name="OVERHEIDop.versieInformatie"/>
  </office:meta>
</office:document-meta>
</file>