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irco buitenunit op het balkon Beneluxlaan 9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neluxlaan 98 </text:p>
                <text:p text:style-name="al">Zaaknummer : Z/2020/340948</text:p>
                <text:p text:style-name="al"> Omschrijving : plaatsen van een airco buitenunit op het balkon</text:p>
                <text:p text:style-name="al"> Ontvangstdatum: 22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98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8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948</meta:user-defined>
    <dc:language>nl</dc:language>
    <meta:user-defined meta:name="OVERHEID.EPSG28992/DC.spatial">106697.96 501057.631</meta:user-defined>
    <meta:user-defined meta:name="DC.title">Aanvraag omgevingsvergunning, plaatsen van een airco buitenunit op het balkon Beneluxlaan 98, te Heemskerk</meta:user-defined>
    <meta:user-defined meta:name="OVERHEID.PostcodeHuisnummer/OVERHEIDop.postcodeHuisnummer">1966WN 98</meta:user-defined>
    <meta:user-defined meta:name="OVERHEIDop.straatnaam">Beneluxlaan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9983</meta:user-defined>
    <meta:user-defined meta:name="OVERHEIDop.GmbID/DC.identifier">gmb-2020-249983</meta:user-defined>
    <meta:user-defined meta:name="OVERHEIDop.versieInformatie"/>
  </office:meta>
</office:document-meta>
</file>