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outzaagmolen 38, 9203V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zaagmolen 38, 9203VD Drachten, de kap van een boom, ontvangen: 25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99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utzaagmolen 38, 9203VD Drachten, de kap van een boom, ontvangen: 25 september 2020</meta:user-defined>
    <dc:language>nl</dc:language>
    <meta:user-defined meta:name="OVERHEID.EPSG28992/DC.spatial">201947.6 568844.51</meta:user-defined>
    <meta:user-defined meta:name="DC.title">Gemeente Smallingerland - aanvraag omgevingsvergunning - de kap van een boom - Houtzaagmolen 38, 9203VD Drachten</meta:user-defined>
    <meta:user-defined meta:name="OVERHEID.PostcodeHuisnummer/OVERHEIDop.postcodeHuisnummer">9203VD 38</meta:user-defined>
    <meta:user-defined meta:name="OVERHEIDop.straatnaam">Houtzaagmolen</meta:user-defined>
    <meta:user-defined meta:name="OVERHEIDop.woonplaats">Drach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61</meta:user-defined>
    <meta:user-defined meta:name="OVERHEIDop.GmbID/DC.identifier">gmb-2020-249961</meta:user-defined>
    <meta:user-defined meta:name="OVERHEIDop.versieInformatie"/>
  </office:meta>
</office:document-meta>
</file>