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chalet, Westerlesebouwten 3, 9678 RL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9/2020, bouwen chalet, Westerlesebouwten 3, 9678 RL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95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776 574461</meta:user-defined>
    <meta:user-defined meta:name="DC.title">Gemeente Oldambt, ingediende aanvraag omgevingsvergunning, bouwen chalet, Westerlesebouwten 3, 9678 RL Westerlee</meta:user-defined>
    <meta:user-defined meta:name="OVERHEID.PostcodeHuisnummer/OVERHEIDop.postcodeHuisnummer">9678RL 3</meta:user-defined>
    <meta:user-defined meta:name="OVERHEIDop.straatnaam">Westerlesebouwten</meta:user-defined>
    <meta:user-defined meta:name="OVERHEIDop.woonplaats">Westerle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59</meta:user-defined>
    <meta:user-defined meta:name="OVERHEIDop.GmbID/DC.identifier">gmb-2020-249959</meta:user-defined>
    <meta:user-defined meta:name="OVERHEIDop.versieInformatie"/>
  </office:meta>
</office:document-meta>
</file>