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de woning Kleine Houtweg 2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22 </text:p>
                <text:p text:style-name="al">Omschrijving : Het uitbreiden van de woning </text:p>
                <text:p text:style-name="al">Zaaknummer : Z/2020/333295 </text:p>
                <text:p text:style-name="al">Bekendmakingsdatum: 24 sept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995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5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5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295</meta:user-defined>
    <dc:language>nl</dc:language>
    <meta:user-defined meta:name="OVERHEID.EPSG28992/DC.spatial">105051.744 502768.253</meta:user-defined>
    <meta:user-defined meta:name="DC.title">Verleende omgevingsvergunning, Het uitbreiden van de woning Kleine Houtweg 22, te Heemskerk</meta:user-defined>
    <meta:user-defined meta:name="OVERHEID.PostcodeHuisnummer/OVERHEIDop.postcodeHuisnummer">1969KR 22</meta:user-defined>
    <meta:user-defined meta:name="OVERHEIDop.straatnaam">Kleine Houtweg</meta:user-defined>
    <meta:user-defined meta:name="OVERHEIDop.woonplaats">Heems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9956</meta:user-defined>
    <meta:user-defined meta:name="OVERHEIDop.GmbID/DC.identifier">gmb-2020-249956</meta:user-defined>
    <meta:user-defined meta:name="OVERHEIDop.versieInformatie"/>
  </office:meta>
</office:document-meta>
</file>