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Lammert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ammert 10 in Geldrop</text:p>
            <text:p text:style-name="common-al">Datum ontvangst: 26 september 2020</text:p>
            <text:p text:style-name="common-al">Omschrijving: het verbouwen en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4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95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51.48 381857.27</meta:user-defined>
    <meta:user-defined meta:name="DC.title">Kennisgeving ontvangst aanvraag omgevingsvergunning de Lammert 10 in Geldrop</meta:user-defined>
    <meta:user-defined meta:name="OVERHEID.PostcodeHuisnummer/OVERHEIDop.postcodeHuisnummer">5662HW 10</meta:user-defined>
    <meta:user-defined meta:name="OVERHEIDop.straatnaam">de Lammert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49955</meta:user-defined>
    <meta:user-defined meta:name="OVERHEIDop.GmbID/DC.identifier">gmb-2020-249955</meta:user-defined>
    <meta:user-defined meta:name="OVERHEIDop.versieInformatie"/>
  </office:meta>
</office:document-meta>
</file>