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voorzijde woning Gerrit van Assendelftstraat 23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23A </text:p>
                <text:p text:style-name="al">Zaaknummer : Z/2020/340773</text:p>
                <text:p text:style-name="al"> Omschrijving : plaatsen erker voorzijde woning </text:p>
                <text:p text:style-name="al">Ontvangstdatum: 21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773</meta:user-defined>
    <dc:language>nl</dc:language>
    <meta:user-defined meta:name="OVERHEID.EPSG28992/DC.spatial">106645.244 502607.907</meta:user-defined>
    <meta:user-defined meta:name="DC.title">Aanvraag omgevingsvergunning, plaatsen erker voorzijde woning Gerrit van Assendelftstraat 23A, te Heemskerk</meta:user-defined>
    <meta:user-defined meta:name="OVERHEID.PostcodeHuisnummer/OVERHEIDop.postcodeHuisnummer">1964NJ 23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948</meta:user-defined>
    <meta:user-defined meta:name="OVERHEIDop.GmbID/DC.identifier">gmb-2020-249948</meta:user-defined>
    <meta:user-defined meta:name="OVERHEIDop.versieInformatie"/>
  </office:meta>
</office:document-meta>
</file>