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nieuwe woonwagen ter vervanging oude Jan van Kuikweg 1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3 </text:p>
                <text:p text:style-name="al">Zaaknummer : Z/2020/340452</text:p>
                <text:p text:style-name="al"> Omschrijving : plaatsen nieuwe woonwagen ter vervanging oude </text:p>
                <text:p text:style-name="al">Ontvangstdatum: 16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94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452</meta:user-defined>
    <dc:language>nl</dc:language>
    <meta:user-defined meta:name="OVERHEID.EPSG28992/DC.spatial">106313.183 502011.51</meta:user-defined>
    <meta:user-defined meta:name="DC.title">Aanvraag omgevingsvergunning, plaatsen nieuwe woonwagen ter vervanging oude Jan van Kuikweg 13, te Heemskerk</meta:user-defined>
    <meta:user-defined meta:name="OVERHEID.PostcodeHuisnummer/OVERHEIDop.postcodeHuisnummer">1965BB 13</meta:user-defined>
    <meta:user-defined meta:name="OVERHEIDop.straatnaam">Jan van Kuikweg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9943</meta:user-defined>
    <meta:user-defined meta:name="OVERHEIDop.GmbID/DC.identifier">gmb-2020-249943</meta:user-defined>
    <meta:user-defined meta:name="OVERHEIDop.versieInformatie"/>
  </office:meta>
</office:document-meta>
</file>