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ijziging oprit, De Entergraven 23 7676EB Westerhaar-Vriezenveensewijk (ontvangen 24-09-2020, zaaknummer 1700ESUITE41681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416812020</text:p>
            <text:p text:style-name="common-al">Datum afgehandeld:</text:p>
            <text:p text:style-name="common-al">Locatie: De Entergraven 23 7676EB Westerhaar-Vriezenveensewijk</text:p>
            <text:p text:style-name="common-al">Projectomschrijving: wijziging op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993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3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3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wijziging oprit</meta:user-defined>
    <dc:language>nl</dc:language>
    <meta:user-defined meta:name="OVERHEID.EPSG28992/DC.spatial">239031.000196827 496784.000466232</meta:user-defined>
    <meta:user-defined meta:name="DC.title">Melding wijziging oprit, De Entergraven 23 7676EB Westerhaar-Vriezenveensewijk (ontvangen 24-09-2020, zaaknummer 1700ESUITE416812020)</meta:user-defined>
    <meta:user-defined meta:name="OVERHEID.PostcodeHuisnummer/OVERHEIDop.postcodeHuisnummer">7676EB 23</meta:user-defined>
    <meta:user-defined meta:name="OVERHEIDop.straatnaam">De Entergraven</meta:user-defined>
    <meta:user-defined meta:name="OVERHEIDop.woonplaats">Westerhaar-Vriezenveensewijk</meta:user-defined>
    <meta:user-defined meta:name="DCTERMS.W3CDTF/DCTERMS.available">2020-10-07</meta:user-defined>
    <meta:user-defined meta:name="DCTERMS.W3CDTF/OVERHEIDop.jaargang">2020</meta:user-defined>
    <meta:user-defined meta:name="OVERHEIDop.publicationIssue">249931</meta:user-defined>
    <meta:user-defined meta:name="OVERHEIDop.GmbID/DC.identifier">gmb-2020-249931</meta:user-defined>
    <meta:user-defined meta:name="OVERHEIDop.versieInformatie"/>
  </office:meta>
</office:document-meta>
</file>