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gment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besloten om de beslistermijn voor de aanvraag met zaaknummer Z/20/066815 / 20SZ0851 voor een omgevingsvergunning op locatie Segment 3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9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Segment 33 te Duiven</meta:user-defined>
    <dc:language>nl</dc:language>
    <meta:user-defined meta:name="OVERHEID.EPSG28992/DC.spatial">198027 442216</meta:user-defined>
    <meta:user-defined meta:name="DC.title">Kennisgeving verlenging beslistermijn omgevingsvergunning Segment 33 te Duiven</meta:user-defined>
    <meta:user-defined meta:name="OVERHEID.PostcodeHuisnummer/OVERHEIDop.postcodeHuisnummer">6921RC 33</meta:user-defined>
    <meta:user-defined meta:name="OVERHEIDop.straatnaam">Segment</meta:user-defined>
    <meta:user-defined meta:name="OVERHEIDop.woonplaats">Dui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23</meta:user-defined>
    <meta:user-defined meta:name="OVERHEIDop.GmbID/DC.identifier">gmb-2020-249923</meta:user-defined>
    <meta:user-defined meta:name="OVERHEIDop.versieInformatie"/>
  </office:meta>
</office:document-meta>
</file>