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 week 5 - Ontwerp weigering uitgebreide omgevingsvergunning voor de realisatie van een logiesaccommodatie Moerbeek 6 ‘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 weigering uitgebreide omgevingsvergunning Z-220457</text:p>
            <text:p text:style-name="common-al">Plangebied: Moerbeek 6, 1735 ER ‘t Veld </text:p>
            <text:p text:style-name="common-al">Doel plan: bouwen t.b.v. de realisatie van een logiesaccommodatie voor tijdelijke werknemers</text:p>
            <text:p text:style-name="common-al">Datum publicatie: 30 januari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weigering uitgebreide omgevingsvergunning ligt met ingang van 31 januari 2020 gedurende zes weken ter inzage. De ontwerp weigering uitgebreide omgevingsvergunning is als bijlage bij deze publicatie gevoegd. U kunt tevens de ontwerp weigering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Moerbeek 6, 1735 ER ‘t Vel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13 maart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9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0457</meta:user-defined>
    <dc:language>nl</dc:language>
    <meta:user-defined meta:name="OVERHEID.EPSG28992/DC.spatial">117796 530416</meta:user-defined>
    <meta:user-defined meta:name="DC.title">Hollands Kroon -  week 5 - Ontwerp weigering uitgebreide omgevingsvergunning voor de realisatie van een logiesaccommodatie Moerbeek 6 ‘t Veld</meta:user-defined>
    <meta:user-defined meta:name="OVERHEID.PostcodeHuisnummer/OVERHEIDop.postcodeHuisnummer">1735ER 6</meta:user-defined>
    <meta:user-defined meta:name="OVERHEIDop.straatnaam">Moerbeek</meta:user-defined>
    <meta:user-defined meta:name="OVERHEIDop.woonplaats">'t Veld</meta:user-defined>
    <meta:user-defined meta:name="DCTERMS.W3CDTF/DCTERMS.available">2020-01-30</meta:user-defined>
    <meta:user-defined meta:name="DCTERMS.W3CDTF/OVERHEIDop.jaargang">2020</meta:user-defined>
    <meta:user-defined meta:name="OVERHEIDop.externeBijlage">ontwerp weigering uitgebreide omgevingsvergunning |exb-2020-4504</meta:user-defined>
    <meta:user-defined meta:name="OVERHEIDop.publicationIssue">24992</meta:user-defined>
    <meta:user-defined meta:name="OVERHEIDop.GmbID/DC.identifier">gmb-2020-24992</meta:user-defined>
    <meta:user-defined meta:name="OVERHEIDop.versieInformatie"/>
  </office:meta>
</office:document-meta>
</file>