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achtergevel – Mandolinestraat 17 3208 D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ndolinestraat 17 3208 DJ Spijkenisse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21.</text:p>
            <text:p text:style-name="tussenkopcur">Datum ontvangst</text:p>
            <text:p text:style-name="common-al">15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1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21</meta:user-defined>
    <dc:language>nl</dc:language>
    <meta:user-defined meta:name="OVERHEID.EPSG28992/DC.spatial">80735.648 428144.845</meta:user-defined>
    <meta:user-defined meta:name="DC.title">Gemeente Nissewaard – Aanvraag omgevingsvergunning – het plaatsen van een dakkapel op de achtergevel – Mandolinestraat 17 3208 DJ SpijkenisseWaar</meta:user-defined>
    <meta:user-defined meta:name="OVERHEID.PostcodeHuisnummer/OVERHEIDop.postcodeHuisnummer">3208DJ 17</meta:user-defined>
    <meta:user-defined meta:name="OVERHEIDop.straatnaam">Mandolinestraat</meta:user-defined>
    <meta:user-defined meta:name="OVERHEIDop.woonplaats">Spijken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18</meta:user-defined>
    <meta:user-defined meta:name="OVERHEIDop.GmbID/DC.identifier">gmb-2020-249918</meta:user-defined>
    <meta:user-defined meta:name="OVERHEIDop.versieInformatie"/>
  </office:meta>
</office:document-meta>
</file>