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spar, Noorderlaan 20, 9944 BT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9/2020, kappen spar, Noorderlaan 20, 9944 BT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9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458.752 585764.58</meta:user-defined>
    <meta:user-defined meta:name="DC.title">Gemeente Oldambt, ingediende aanvraag omgevingsvergunning, kappen spar, Noorderlaan 20, 9944 BT Nieuwolda</meta:user-defined>
    <meta:user-defined meta:name="OVERHEID.PostcodeHuisnummer/OVERHEIDop.postcodeHuisnummer">9944BT 20</meta:user-defined>
    <meta:user-defined meta:name="OVERHEIDop.straatnaam">Noorderlaan</meta:user-defined>
    <meta:user-defined meta:name="OVERHEIDop.woonplaats">Nieuwol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16</meta:user-defined>
    <meta:user-defined meta:name="OVERHEIDop.GmbID/DC.identifier">gmb-2020-249916</meta:user-defined>
    <meta:user-defined meta:name="OVERHEIDop.versieInformatie"/>
  </office:meta>
</office:document-meta>
</file>