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Magnushof op de locatie Jacob Ruijsdaellaan 30, 1741 K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0</text:p>
            <text:p text:style-name="common-al">
            <text:span text:style-name="nadrukvet">Besluitdatum:</text:span> 28 september 2020</text:p>
            <text:p text:style-name="common-al">
            <text:span text:style-name="nadrukvet">Locatie:</text:span> Jacob Ruijsdaellaan 30, 1741 KW in Schagen</text:p>
            <text:p text:style-name="common-al">
            <text:span text:style-name="nadrukvet">Omschrijving:</text:span> het brandveilig gebruiken van Magnushof</text:p>
            <text:p text:style-name="common-al">
            <text:span text:style-name="nadrukvet">Start termijn zienswijzen:</text:span> 1 oktober 2020</text:p>
            <text:p text:style-name="common-al"/>
            <text:p text:style-name="common-al">
            <text:span text:style-name="nadrukvet">Indienen zienswijzen</text:span>
          </text:p>
            <text:p text:style-name="common-al">De aanvraag en het ontwerpbesluit met bijbehorende stukken liggen vanaf 1 oktober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9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84.61 534288.62</meta:user-defined>
    <meta:user-defined meta:name="DC.title">Ontwerp omgevingsvergunning voor het brandveilig gebruiken van Magnushof op de locatie Jacob Ruijsdaellaan 30, 1741 KW in Schagen</meta:user-defined>
    <meta:user-defined meta:name="OVERHEID.PostcodeHuisnummer/OVERHEIDop.postcodeHuisnummer">1741KW 30</meta:user-defined>
    <meta:user-defined meta:name="OVERHEIDop.straatnaam">Jacob Ruijsdaellaan</meta:user-defined>
    <meta:user-defined meta:name="OVERHEIDop.woonplaats">Schagen</meta:user-defined>
    <meta:user-defined meta:name="DCTERMS.W3CDTF/DCTERMS.available">2020-09-30</meta:user-defined>
    <meta:user-defined meta:name="DCTERMS.W3CDTF/OVERHEIDop.jaargang">2020</meta:user-defined>
    <meta:user-defined meta:name="OVERHEIDop.publicationIssue">249915</meta:user-defined>
    <meta:user-defined meta:name="OVERHEIDop.GmbID/DC.identifier">gmb-2020-249915</meta:user-defined>
    <meta:user-defined meta:name="OVERHEIDop.versieInformatie"/>
  </office:meta>
</office:document-meta>
</file>