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5 (bouwwerk brandveilig gebruiken); 700583;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25 (bouwwerk brandveilig gebruiken); 700583;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91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583</meta:user-defined>
    <meta:user-defined meta:name="DCTERMS.abstract">bouwwerk brandveilig gebruiken</meta:user-defined>
    <dc:language>nl</dc:language>
    <meta:user-defined meta:name="OVERHEID.EPSG28992/DC.spatial">139233.014 466991.611</meta:user-defined>
    <meta:user-defined meta:name="DC.title">Noodweg 37 D 25 (bouwwerk brandveilig gebruiken); 700583; 24-09-20; Aanvraag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49911</meta:user-defined>
    <meta:user-defined meta:name="OVERHEIDop.GmbID/DC.identifier">gmb-2020-249911</meta:user-defined>
    <meta:user-defined meta:name="OVERHEIDop.versieInformatie"/>
  </office:meta>
</office:document-meta>
</file>